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10</text:p>
      <text:p text:style-name="kamervragen">Vragen van het lid 
            Hachchi
            (D66) aan de minister van Defensie over de brugsimulator voor het Koninklijk Instituut voor de Marine (ingezonden 15 februari
            2011).
         </text:p>
      <text:p text:style-name="kamervragen">Antwoord van minister 
            Hillen
            (Defensie) (ontvangen 8 maart 2011).
         </text:p>
      <text:h text:outline-level="2" text:style-name="stuktitel">Vraag 1
            </text:h>
      <text:p text:style-name="vraag">Zijn er onomkeerbare stappen genomen in de aanschafprocedure van de brugsimulator voor het Koninklijk Instituut voor de Marine,
               die naar verwachting eind 2012 in gebruik zal zijn?
            </text:p>
      <text:h text:outline-level="2" text:style-name="stuktitel">Antwoord 1
            </text:h>
      <text:p text:style-name="antwoord">De brugsimulatoren voor het Koninklijk Instituut voor de Marine worden in overeenstemming met de reguliere verwervingsprocedures
               bij Defensie aangeschaft. De procedure is nagenoeg voltooid. Vanwege de geldigheidstermijn van het aanbod in de offerte is
               de tekening van het contract op korte termijn voorzien.
            </text:p>
      <text:h text:outline-level="2" text:style-name="stuktitel">Vraag 2 en 3
            </text:h>
      <text:p text:style-name="vraag">Klopt het dat de tenderspecificatie voor de brugsimulatoren 472 eisen stelt, en daarmee de trainingseisen van de International
               Maritime Organisation (IMO) ver overschrijdt? Zo ja, waarom heeft u gekozen voor aanvullende eisen?
            </text:p>
      <text:p text:style-name="vraag">Bent u van mening dat een simulator, conform de eisen van het IMO, goedkoper kan worden aangeschaft als Defensie uitwijkt
               naar alternatieven voor de simulatoren waar zij zich nu op richt?
            </text:p>
      <text:h text:outline-level="2" text:style-name="stuktitel">Antwoord 2 en 3
            </text:h>
      <text:p text:style-name="antwoord">De brugsimulatoren zullen niet alleen worden gebruikt voor de opleiding en training van militairen om veilig te kunnen varen
               in overeenstemming met de civiele eisen van de <text:span text:style-name="cur">International Maritime Organisation</text:span> (IMO). De simulatoren zullen ook worden gebruikt voor trainingen ten behoeve van militaire operaties. Hiervoor gelden aanvullende
               eisen.
            </text:p>
      <text:h text:outline-level="2" text:style-name="stuktitel">Vraag 4
            </text:h>
      <text:p text:style-name="vraag">Kunt u een overzicht geven van alle openbare informatie omtrent de aanbestedingsprocedure, en uw bijbehorende keuzes?</text:p>
      <text:h text:outline-level="2" text:style-name="stuktitel">Antwoord 4
            </text:h>
      <text:p text:style-name="antwoord">De aanbestedingsprocedure is begonnen met een openbaar verzoek tot informatie (<text:span text:style-name="cur">Request for Information</text:span>) waarin een algemene omschrijving van de behoefte was opgenomen. Omdat de uitvoering van het project bijzondere veiligheidsmaatregelen
               vereist, is de opdracht niet Europees aanbesteed. Dit is in overeenstemming met de regelgeving op dit gebied.
            </text:p>
      <text:p text:style-name="antwoord">Defensie heeft een selectie uitgevoerd op grond van zowel civiele als militair-operationele criteria. Alle deelnemers aan
               de aanbestedingsprocedure waren van deze criteria op de hoogte. Uiteindelijk heeft Defensie gekozen voor de aanbieder met
               de economisch meest voordeligste inschrijving, die bovendien voldoet aan de eisen van Defens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