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8</text:p>
      <text:p text:style-name="kamervragen">Vragen van het lid 
            Van der Ham
            (D66) aan de minister voor Onderwijs, Cultuur en Wetenschap over een quotum voor «allochtone deskundigen» op de publieke omroep
            (ingezonden 10 februari 2011).
         </text:p>
      <text:p text:style-name="kamervragen">Antwoord van minister 
            Van Bijsterveldt-Vliegenthart
            (Onderwijs, Cultuur en Wetenschap) (ontvangen 8 maart 2011).
         </text:p>
      <text:h text:outline-level="2" text:style-name="stuktitel">Vraag 1
            </text:h>
      <text:p text:style-name="vraag">Hoe beoordeelt u de werkwijze van de Nederlandse Publieke Omroep om het aantal niet-westerse allochtonen die bij de publiek
               gefinancierde programma’s verschijnen te «turfen»?<text:note text:id="n1" text:note-class="footnote"><text:note-citation text:label="1">1</text:note-citation><text:note-body><text:p>Pownews, 3 februari 2011.</text:p></text:note-body></text:note>
               
            </text:p>
      <text:h text:outline-level="2" text:style-name="stuktitel">Antwoord 1
            </text:h>
      <text:p text:style-name="antwoord">De NPO heeft mij desgevraagd laten weten dat de werkwijze, die geschetst wordt in het programma Pownews van 3 februari jl.,
               niet klopt.
            </text:p>
      <text:p text:style-name="antwoord">De Nederlandse publieke omroep is van en voor alle inwoners van Nederland. De Publieke Omroep wil in zijn programmering dan
               ook een afspiegeling laten zien van de samenleving, zoals deze is. Dat gaat ook over man-vrouw, jong-oud, en stad-platteland.
               Dit is vastgelegd in de wet, en ook in de prestatieovereenkomst met de NPO zijn hierover afspraken gemaakt. De NPO maakt hier
               op haar beurt afspraken over met individuele omroepen. Hoe de publieke omroep in de programma’s vorm geeft aan zijn wettelijke
               taakopdracht en de programma’s in de prestatieovereenkomst, is aan de publieke omroep. Daar ga ik niet over. De publieke omroep
               is zelf verantwoordelijk voor de vorm en inhoud van haar programma’s. Het is ook aan de publieke omroep om met elkaar afspraken
               te maken hoe de omroepen individueel dan wel gezamenlijk de gestelde doelen halen.
            </text:p>
      <text:h text:outline-level="2" text:style-name="stuktitel">Vraag 2
            </text:h>
      <text:p text:style-name="vraag">Is deze werkwijze niet discutabel, aangezien deze telling van «niet-westerse allochtonen» puur op basis van hun uiterlijk
               worden gedaan?
            </text:p>
      <text:h text:outline-level="2" text:style-name="stuktitel">Antwoord 2
            </text:h>
      <text:p text:style-name="antwoord">Zie mijn antwoord op vraag 1.</text:p>
      <text:p text:style-name="antwoord">De publieke omroep is zelf verantwoordelijk voor de vorm en inhoud van haar programma’s. Het is dan ook aan de publieke omroep
               om met elkaar afspraken te maken hoe de omroepen individueel dan wel gezamenlijk de gestelde doelen halen. Ik ga er vanuit
               dat men dit op een juiste integere manier doet.
            </text:p>
      <text:h text:outline-level="2" text:style-name="stuktitel">Vraag 3
            </text:h>
      <text:p text:style-name="vraag">Realiseert u zich dat vele inwoners van Nederland met een oorspronkelijk «niet-westers» uiterlijk, zich Nederlander voelen,
               en niet anders behandeld wensen te worden? Dat wil zeggen: niet achtergesteld, dan wel voorgetrokken? Is de handelswijze,
               gestimuleerd door overheidsbeleid, niet contraproductief?
            </text:p>
      <text:h text:outline-level="2" text:style-name="stuktitel">Antwoord 3
            </text:h>
      <text:p text:style-name="antwoord">Dat realiseer ik mij terdege.</text:p>
      <text:p text:style-name="antwoord">Idealiter zouden representatieafspraken dan ook niet gemaakt hoeven worden. Helaas blijkt uit analyses van de NPO zelf dat
               de mate waarin verschillende bevolkingsgroepen aan bod komen in programma’s van de publieke omroep scheef is en blijft extra
               aandacht noodzakelijk
            </text:p>
      <text:h text:outline-level="2" text:style-name="stuktitel">Vraag 4
            </text:h>
      <text:p text:style-name="vraag">Deelt u de mening dat een dergelijk quotum afbreuk doet aan mensen van niet-westerse afkomst die op basis van eigen verdienste,
               talent en gezag een rol in het publieke debat verwerven, of zich anderszins manifesteren in de media?
            </text:p>
      <text:h text:outline-level="2" text:style-name="stuktitel">Antwoord 4
            </text:h>
      <text:p text:style-name="antwoord">Zie mijn antwoorden op vraag 1 en 4.</text:p>
      <text:h text:outline-level="2" text:style-name="stuktitel">Vraag 5
            </text:h>
      <text:p text:style-name="vraag">Bent u bereid met de Publieke omroep hierover in gesprek te treden?</text:p>
      <text:h text:outline-level="2" text:style-name="stuktitel">Antwoord 5
            </text:h>
      <text:p text:style-name="antwoord">Tijdens mijn periodiek overleg met de publieke omroep besteden wij vanzelfsprekend ook aandacht aan de ambities uit de prestatieovereenkomst,
               waar de afspraak over de representativiteit van de omroepen onderdeel van uit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