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07</text:p>
      <text:p text:style-name="kamervragen">Vragen van het lid 
            Van Raak
            (SP) aan de minister van Veiligheid en Justitie over de beloning van de voorzitter van de Raad voor Veiligheid (ingezonden
            11 februari 2011).
         </text:p>
      <text:p text:style-name="kamervragen">Antwoord van minister 
            Opstelten
            (Veiligheid en Justitie) (ontvangen 8 maart 2011).
         </text:p>
      <text:h text:outline-level="2" text:style-name="stuktitel">Vraag 1
            </text:h>
      <text:p text:style-name="vraag">Welke bijzondere arbeidsvoorwaarden, op het gebied van beloningen, vervoer en personeel, heeft de nieuwe voorzitter van de
               Onderzoeksraad voor veiligheid bedongen?<text:note text:id="ID-2011Z02830-d28e98" text:note-class="footnote"><text:note-citation text:label="1">1</text:note-citation><text:note-body><text:p>De Telegraaf, «Beroering om beloning Joustra» 10 februari 2011.</text:p></text:note-body></text:note> Waarom krijgt de nieuwe voorzitter een oproepbaarheidstoeslag van 10 procent?
            </text:p>
      <text:h text:outline-level="2" text:style-name="stuktitel">Antwoord 1
            </text:h>
      <text:p text:style-name="antwoord">Voor het antwoord op deze vraag verwijs ik u naar de antwoorden op vragen van de leden Brinkman en Elissen (beiden PVV) aan
               mij, antwoord op vraag 2. (Aanhangsel Handelingen, vergaderjaar 2010–2011, nr. 1706)
            </text:p>
      <text:h text:outline-level="2" text:style-name="stuktitel">Vraag 2
            </text:h>
      <text:p text:style-name="vraag">Welke verschillen zijn er in de arbeidsvoorwaarden en salariëring tussen de nieuwe voorzitter en de oude voorzitter van de
               Onderzoeksraad voor veiligheid?
            </text:p>
      <text:h text:outline-level="2" text:style-name="stuktitel">Antwoord 2
            </text:h>
      <text:p text:style-name="antwoord">Voor de vorige voorzitter gold een vergoeding op basis van vijf werkdagen per week. Ook deze vergoeding was vergelijkbaar
               met het salaris van de voorzitter van de WRR. De vorige voorzitter beschikte vanuit zijn functie als voorzitter van de Onderzoeksraad
               geen aanvullende voorzieningen, zoals een dienstauto met chauffeur, aangezien daarin al was voorzien in zijn hoedanigheid
               als lid van het Koninklijk Huis. Bovendien had de vorige voorzitter reeds de pensioengerechtigde leeftijd bereikt, waardoor
               ook geen voorziening voor pensioenopbouw aan de orde was.
            </text:p>
      <text:h text:outline-level="2" text:style-name="stuktitel">Vraag 3
            </text:h>
      <text:p text:style-name="vraag">Klopt het dat de Onderzoeksraad voor veiligheid een verbouwing heeft moeten doorvoeren, omdat anders het meubilair van de
               nieuwe voorzitter niet zou passen? Wat waren de totale verbouwingskosten?
            </text:p>
      <text:h text:outline-level="2" text:style-name="stuktitel">Antwoord 3
            </text:h>
      <text:p text:style-name="antwoord">De onderzoeksraad is, als zelfstandig bestuursorgaan, voor bedrijfsvoeringsaangelegenheden zoals de interne inrichting van
               het gebouw, zelf verantwoordelijk. De voorzitter heeft binnen die verantwoordelijkheid zijn wensen ten aanzien van de inrichting
               van zijn kantoor tot uitvoering laten brengen. Wellicht ten overvloede merk ik op dat het bedoelde meubilair persoonlijk eigendom
               van de voorzitter is en overigens al meer dan 20 jaar oud. De verbouwingskosten bedroegen circa € 13 500.
            </text:p>
      <text:h text:outline-level="2" text:style-name="stuktitel">Vraag 4
            </text:h>
      <text:p text:style-name="vraag">Waarom heeft de nieuwe voorzitter van de Onderzoeksraad voor veiligheid een eigen chauffeur? Klopt het dat er een nieuwe dienstauto
               is aangeschaft?
            </text:p>
      <text:h text:outline-level="2" text:style-name="stuktitel">Antwoord 4
            </text:h>
      <text:p text:style-name="antwoord">Voor het antwoord op deze vraag verwijs ik u naar de antwoorden op vragen van de leden Brinkman en Elissen (beiden PVV) onder
               nummer 2011Z02827, antwoord op vraag 4. Wellicht ten overvloede merk ik hier op dat de wijze waarop de Onderzoeksraad uitvoering geeft aan
               de verstrekking van de faciliteit zoals een dienstauto met chauffeur, tot de zelfstandige verantwoordelijkheid van de raad
               behoort.
            </text:p>
      <text:h text:outline-level="2" text:style-name="stuktitel">Vraag 5
            </text:h>
      <text:p text:style-name="vraag">Deelt u de zorgen dat het optreden van de nieuwe voorzitter de beeldvorming rondom de Onderzoeksraad voor veiligheid geen
               goed doet?
            </text:p>
      <text:h text:outline-level="2" text:style-name="stuktitel">Antwoord 5
            </text:h>
      <text:p text:style-name="antwoord">Ik heb geen zorgen over het optreden van de nieuwe voorzitter van de Raad.</text:p>
      <text:h text:outline-level="2" text:style-name="kamervraagopmerking_kop">Toelichting:
            </text:h>
      <text:p text:style-name="kamervraagopmerking">Deze vragen dienen ter aanvulling op eerdere vragen terzake van de leden Brinkman en Elissen (beiden PVV), ingezonden 11 februari
               2011 (vraagnummer 2011Z0282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