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06</text:p>
      <text:p text:style-name="kamervragen">Vragen van de leden 
            Brinkman
            en 
            Elissen
            (beiden PVV) aan de minister van Veiligheid en Justitie over het artikel «Beroering om beloning Joustra» (ingezonden 11 februari
            2011).
         </text:p>
      <text:p text:style-name="kamervragen">Antwoord van minister 
            Opstelten
            (Veiligheid en Justitie) (ontvangen 8 maart 2011).
         </text:p>
      <text:h text:outline-level="2" text:style-name="stuktitel">Vraag 1
            </text:h>
      <text:p text:style-name="vraag">Heeft u kennisgenomen van het artikel «Beroering om beloning Joustra»?<text:note text:id="ID-2011Z02827-d28e101" text:note-class="footnote"><text:note-citation text:label="1">1</text:note-citation><text:note-body><text:p>De Telegraaf, Beroering om beloning Joustra», 11 februari 2011.</text:p></text:note-body></text:note>
               
            </text:p>
      <text:h text:outline-level="2" text:style-name="stuktitel">Antwoord 1
            </text:h>
      <text:p text:style-name="antwoord">Ja.</text:p>
      <text:h text:outline-level="2" text:style-name="stuktitel">Vraag 2
            </text:h>
      <text:p text:style-name="vraag">Klopt deze berichtgeving? Zo ja, kunt u inzicht geven in de bijzondere arbeidsvoorwaarden en extra faciliteiten die met de
               nieuwe voorzitter van de Onderzoeksraad voor veiligheid zijn overeengekomen?
            </text:p>
      <text:h text:outline-level="2" text:style-name="stuktitel">Antwoord 2
            </text:h>
      <text:p text:style-name="antwoord">De voorzitter is niet «in dienst» van de raad of het ministerie, waardoor geen sprake is van arbeidsvoorwaarden. Ter onderstreping
               van de onafhankelijke positie van de raad kent de op de Onderzoeksraad van toepassing zijnde regelgeving geen rechtspositie
               als rijksambtenaar (of vergelijkbaar) voor de voorzitter en de leden van de raad. Deze personen zijn dus niet «in dienst»
               van de raad en ontvangen voor hun lidmaatschap een vergoeding in plaats van een salaris.
            </text:p>
      <text:p text:style-name="antwoord">De voorzitter van de Onderzoeksraad ontvangt voor zijn werkzaamheden bij de Onderzoeksraad voor veiligheid een vergoeding
               vergelijkbaar met het salaris van de voorzitter van de Wetenschappelijke Raad voor het Regeringsbeleid (WRR), zoals vermeld
               in Bijlage A van het Bezoldigingsbesluit Burgerlijke Rijksambtenaren 1984 (BBRA). De totale vergoeding bedraagt op basis van
               drie werkdagen in combinatie met een beschikbaarheid en bereikbaarheid van 24 uur per dag en zeven dagen per week, 75% (60%
               + 15%) van de voornoemde vergoeding van de voorzitter van de WRR (op basis van een 40-urige werkweek en verhoogd met vakantietoeslag
               en eindejaarsuitkering) en ongeacht de vraag of er de facto drie of meer dagen per week wordt gewerkt. Dit bedrag is inclusief
               het werknemersdeel voor sociale lasten en van de pensioenpremie. Naast deze vergoeding ontvangt de voorzitter een bijdrage
               voor het werkgeversdeel voor sociale lasten en het werkgeversdeel van de pensioenpremie, die door hem – bij gebrek aan «werkgever»
               – zelf voldaan dienen te worden.  Daarnaast komt de voorzitter in aanmerking voor een representatiekostenvergoeding, vergelijkbaar
               met de regeling voor de representatievergoeding conform het Besluit vergoeding representatiekosten rijkspersoneel.
            </text:p>
      <text:h text:outline-level="2" text:style-name="stuktitel">Vraag 3
            </text:h>
      <text:p text:style-name="vraag">Hoe verhoudt de salariëring van deze functie zich tot een vergelijkbare functie binnen de rijksoverheid, daarbij in acht genomen
               het feit dat het enkel een adviesfunctie betreft en het zeer beperkt aantal personeel waar de voorzitter leiding aan geeft?
               Kunt u deze salariëring tevens hercalculeren naar een voltijd functie gezien het feit dat deze voorzitter kennelijk drie dagen
               in de week werkt?
            </text:p>
      <text:h text:outline-level="2" text:style-name="stuktitel">Antwoord 3
            </text:h>
      <text:p text:style-name="antwoord">Zowel bij de vorige als huidige voorzitter is sprake van een vergoeding op het niveau van een directeur-generaal/secretaris-generaal,
               schaal 19, waarbij bij de huidige voorzitter de vergoeding is gebaseerd op drie werkdagen. De vergelijking met de functie
               van voorzitter van de WRR is mijns inziens passend.
            </text:p>
      <text:p text:style-name="antwoord">Een hercalculatie naar vijf dagen komt zoals hiervoor is uiteengezet neer op het salaris van schaal 19 bij een werktijd van
               40 uur.
            </text:p>
      <text:h text:outline-level="2" text:style-name="stuktitel">Vraag 4
            </text:h>
      <text:p text:style-name="vraag">Kunt u aangeven hoeveel rampen in de week de voorzitter van de Onderzoeksraad voor veiligheid nodig heeft om met zijn dienstauto
               naar toe te rijden? Wat is de meerwaarde dat deze voorzitter een dure dienstauto met chauffeur moet hebben? Bent u bereid
               dit te heroverwegen?
            </text:p>
      <text:h text:outline-level="2" text:style-name="stuktitel">Antwoord 4
            </text:h>
      <text:p text:style-name="antwoord">Een dienstauto met chauffeur is passend en functioneel bij dit type werk en de omstandigheden waaronder de voorzitter zijn
               functie uitoefent en overigens gebruikelijk bij functies op dit niveau binnen de rijksdienst. Ik zie derhalve geen reden voor
               heroverweging.
            </text:p>
      <text:p text:style-name="antwoord">Omdat de vorige voorzitter in zijn hoedanigheid als lid van de Koninklijk Huis de beschikking had (en heeft) over een auto
               met chauffeur, was het in die situatie niet nodig om deze voorziening vanuit de Onderzoeksraad te treffen. De Onderzoeksraad
               ontvangt extra budget voor de kosten van de dienstauto met chauffeur, zodat deze onkosten niet ten koste gaan van de mogelijkheid
               van de raad om onderzoeken te verrichten.
            </text:p>
      <text:h text:outline-level="2" text:style-name="stuktitel">Vraag 5
            </text:h>
      <text:p text:style-name="vraag">Kunt u verzekeren dat de heer Joustra niet opnieuw voor veel geld zijn kantoor gaat verbouwen en dat enige gematigdheid van
               de nieuwe voorzitter van de Onderzoeksraad voor veiligheid in deze tijd van bezuinigingen gepast is?
            </text:p>
      <text:h text:outline-level="2" text:style-name="stuktitel">Antwoord 5
            </text:h>
      <text:p text:style-name="antwoord">Ik heb geen signalen ontvangen dat de voorzitter voor veel geld een verbouwing heeft laten plaatsvinden, of daartoe een voornemen
               heeft ge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