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3</text:p>
      <text:p text:style-name="kamervragen">Vragen van het lid 
            Marcouch
            (PvdA) aan de minister van Onderwijs, Cultuur en Wetenschap over homohuwelijk in Rhenen (ingezonden 10 februari 2011).
         </text:p>
      <text:p text:style-name="kamervragen">Antwoord van minister 
            Donner
            (Binnenlandse Zaken en Koninkrijksrelaties), mede namens de minister van Onderwijs, Cultuur en Wetenschap en de staatssecretaris
            van Veiligheid en Justitie (ontvangen 8 maart 2011).
         </text:p>
      <text:h text:outline-level="2" text:style-name="stuktitel">Vraag 1
            </text:h>
      <text:p text:style-name="vraag">Heeft u kennisgenomen van het artikel  «Homohuwelijk weigeren mag»?<text:note text:id="ID-2011Z02683-d28e98" text:note-class="footnote"><text:note-citation text:label="1">1</text:note-citation><text:note-body><text:p>De Telegraaf, 4 februari 2011.</text:p></text:note-body></text:note>
               
            </text:p>
      <text:h text:outline-level="2" text:style-name="stuktitel">Antwoord 1
            </text:h>
      <text:p text:style-name="antwoord">Ja.</text:p>
      <text:h text:outline-level="2" text:style-name="stuktitel">Vraag 2
            </text:h>
      <text:p text:style-name="vraag">Wat vindt u van het besluit van de gemeente Rhenen dat de burgemeester, wethouders en raadsleden in Rhenen als buitengewoon
               ambtenaar van de Burgerlijke Stand vanaf nu mogen weigeren om twee mensen van hetzelfde geslacht te trouwen?
            </text:p>
      <text:h text:outline-level="2" text:style-name="stuktitel">Antwoord 2
            </text:h>
      <text:p text:style-name="antwoord">Gemeenten hebben bij het aanstellen van trouwambtenaren een eigen verantwoordelijkheid binnen de bestaande (grond)wettelijke
               kaders. Voorop staat dat elke gemeente, waaronder de gemeente Rhenen, moet waarborgen dat het voltrekken van alle huwelijken
               mogelijk is en dat alle betrokkenen zich aan de wettelijke kaders dienen te houden. De wettelijke taak van gemeenten laat
               ruimte voor de benoeming van trouwambtenaren met gewetensbezwaren, zolang er praktische oplossingen mogelijk zijn.
            </text:p>
      <text:h text:outline-level="2" text:style-name="stuktitel">Vraag 3
            </text:h>
      <text:p text:style-name="vraag">Wat vindt u van het signaal dat de gemeente Rhenen afgeeft, dat «gewone»-trouwambtenaren niet mogen weigeren en buitengewone
               ambtenaren wel?
            </text:p>
      <text:h text:outline-level="2" text:style-name="stuktitel">Antwoord 3
            </text:h>
      <text:p text:style-name="antwoord">Ik heb van de gemeente Rhenen begrepen dat het college van burgemeester en wethouders zich beraadt op de motie waarmee de
               gemeenteraad heeft opgeroepen het besluit terug te draaien om bij de benoeming van leden van het college van burgemeester
               en wethouders en raadsleden als onbezoldigd buitengewoon ambtenaar van de burgerlijke stand een uitzondering te maken op de
               regel dat er geen beroep op gewetensbezwaren mag worden gedaan. Deze regel geldt in de gemeente Rhenen voor zowel gewone ambtenaren
               als buitengewoon ambtenaren van de burgerlijke stand. Handhaving van het besluit zou betekenen dat leden van het college van
               burgemeester en wethouders en raadsleden wel een beroep mogen doen op gewetensbezwaren maar andere (buitengewoon) ambtenaren
               van de burgerlijke stand niet. Het is de verantwoordelijkheid van de gemeente Rhenen om het benoemingsbeleid vorm te geven
               binnen de bestaande (grond)wettelijke kaders. Ik zie niet in waarom de gewetensafweging voor de leden van het college en de
               raadsleden een andere uitkomst zou krijgen dan voor andere (buitengewoon) ambtenaren van de burgerlijke stand. Voor een dergelijk
               onderscheid zou een objectieve rechtvaardiging aanwezig moeten zijn, hetgeen vooralsnog niet is aangetoond.
            </text:p>
      <text:h text:outline-level="2" text:style-name="stuktitel">Vraag 4
            </text:h>
      <text:p text:style-name="vraag">Deelt u de mening dat in Nederland iedereen moet kunnen trouwen en dat je als overheid dat moet respecteren en de wet moet
               volgen?
            </text:p>
      <text:h text:outline-level="2" text:style-name="stuktitel">Antwoord 4
            </text:h>
      <text:p text:style-name="antwoord">Ja, met inachtneming van hetgeen onder vraag 2 is opgemerkt, en uiteraard mits door betrokkenen aan de wettelijke vereisten
               om een huwelijk te mogen sluiten is voldaan.
            </text:p>
      <text:h text:outline-level="2" text:style-name="stuktitel">Vraag 5
            </text:h>
      <text:p text:style-name="vraag">Zijn er meer gemeenten in Nederland waar ambtenaren («gewone» of «buitengewone») mogen weigeren om twee mensen van hetzelfde
               geslacht te trouwen? Zo ja, welke?
            </text:p>
      <text:h text:outline-level="2" text:style-name="stuktitel">Antwoord 5
            </text:h>
      <text:p text:style-name="antwoord">Dit voorjaar verschijnt de 4<text:span text:style-name="superscript">e</text:span> monitor gemeentelijk homo-emancipatiebeleid (MOVISIE).  Daaruit zal ook blijken welke gemeenten aangeven dat ambtenaren van
               de burgerlijke stand mogen weigeren om twee mensen van hetzelfde geslacht te trouwen. In de 3<text:span text:style-name="superscript">e</text:span> monitor (2008) gaven 23 gemeenten (13,4%) aan dat ambtenaren mogen weigeren. 5 gemeenten wilden de vraag niet beantwoorden.
            </text:p>
      <text:h text:outline-level="2" text:style-name="stuktitel">Vraag 6
            </text:h>
      <text:p text:style-name="vraag">Deelt u de mening dat ook burgemeester, wethouders en raadsleden als buitengewoon ambtenaar niet mogen weigeren om mensen
               van hetzelfde geslacht te trouwen en dat als zij bezwaren hebben mensen van hetzelfde geslacht te trouwen zij niet als buitengewoon
               ambtenaar mogen optreden?
            </text:p>
      <text:h text:outline-level="2" text:style-name="stuktitel">Antwoord 6
            </text:h>
      <text:p text:style-name="antwoord">Zie het antwoord op vraag 2.</text:p>
      <text:h text:outline-level="2" text:style-name="stuktitel">Vraag 7
            </text:h>
      <text:p text:style-name="vraag">Bent u bereid hierover met de gemeente Rhenen in gesprek te gaan?</text:p>
      <text:h text:outline-level="2" text:style-name="stuktitel">Antwoord 7
            </text:h>
      <text:p text:style-name="antwoord">Ik heb begrepen dat het gemeentebestuur nog geen definitieve afweging in deze kwestie heeft gemaakt. Gelet op de eigen verantwoordelijkheid
               van de gemeente Rhenen, acht ik het niet opportuun om hierover met de gemeente in gesprek te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