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01</text:p>
      <text:p text:style-name="kamervragen">Vragen van het lid 
            Wolbert
            (PvdA) aan de minister van Volksgezondheid, Welzijn en Sport over de IQ-grens voor begeleiding (ingezonden 4 februari 2011).
         </text:p>
      <text:p text:style-name="kamervragen">Antwoord van staatssecretaris 
            Veldhuijzen van Zanten-Hyllner
            (Volksgezondheid, Welzijn en Sport) (ontvangen 8 maart 2011).
         </text:p>
      <text:h text:outline-level="2" text:style-name="stuktitel">Vraag 1
            </text:h>
      <text:p text:style-name="vraag">Kent u het bericht «IQ-maatregel getuigt van politieke domheid»?<text:note text:id="ID-2011Z02230-d28e98" text:note-class="footnote"><text:note-citation text:label="1">1</text:note-citation><text:note-body><text:p>de Volkskrant, «IQ-maatregel getuigt van politieke domheid», 2 februari 2011.</text:p></text:note-body></text:note>
               
            </text:p>
      <text:h text:outline-level="2" text:style-name="stuktitel">Antwoord 1
            </text:h>
      <text:p text:style-name="antwoord">Ja.</text:p>
      <text:h text:outline-level="2" text:style-name="stuktitel">Vraag 2
            </text:h>
      <text:p text:style-name="vraag">Deelt u de mening van de Inspectie voor de Gezondheidszorg<text:note text:id="ID-2011Z02230-d28e121" text:note-class="footnote"><text:note-citation text:label="2">2</text:note-citation><text:note-body><text:p>Gebrekkige indicatiestelling en samenwerking bedreiging voor kwaliteit van zorg voor licht verstandelijk gehandicapten, Inspectie
                  voor de Gezondheidszorg, 2 december 2010.
               </text:p></text:note-body></text:note> dat voor mensen met een licht verstandelijke beperking of mensen die zwakbegaafd zijn, niet het IQ, maar de problemen en
               beperkingen waarmee zij te maken hebben bepalen of zij zorg nodig hebben?
            </text:p>
      <text:h text:outline-level="2" text:style-name="stuktitel">Antwoord 2
            </text:h>
      <text:p text:style-name="antwoord">De hoogte van het IQ bepaalt inderdaad niet uitsluitend of iemand zorg nodig heeft. Dat wordt bepaald door de beperkingen
               en problemen die iemand heeft om te kunnen functioneren in het dagelijks leven. De problemen waar iemand mee kampt, bepalen
               dus de zorgbehoefte. De gebruikte IQ-grenzen bepalen wel mede of iemand voor AWBZ-zorg in aanmerking komt of op zorg vanuit
               een ander kader is aangewezen. In die zin verschil ik dus niet van mening met de Inspectie voor de Gezondheidszorg.
            </text:p>
      <text:h text:outline-level="2" text:style-name="stuktitel">Vraag 3
            </text:h>
      <text:p text:style-name="vraag">Kunt u een overzicht geven van de groep mensen die door de kabinetsmaatregel om begeleiding voor mensen met een IQ &gt;70 niet
               meer uit de AWBZ te vergoeden, zoals uw staatssecretaris heeft toegezegd op 10 november 2010? Om hoeveel mensen gaat dit?
               Welk deel van hen is jonger dan 18? Met welke problematiek hebben deze mensen te maken? Welk deel van deze mensen heeft te
               maken met lichamelijke, psychische, psychiatrische of verslavingsproblematiek?
            </text:p>
      <text:h text:outline-level="2" text:style-name="stuktitel">Antwoord 3
            </text:h>
      <text:p text:style-name="antwoord">Op dit moment laat ik onderzoek doen naar de omvang van de groep cliënten met een IQ tussen de 70 en 85 die gebruikmaken van
               AWBZ-zorg. Het onderzoek richt zich op zowel jongeren als volwassen. Ook wordt meegenomen welke zorgvraag deze mensen hebben
               en van welke AWBZ-zorg ze gebruik maken. Ik verwacht in april 2011 het eindrapport en zal u dan nader informeren.
            </text:p>
      <text:h text:outline-level="2" text:style-name="stuktitel">Vraag 4
            </text:h>
      <text:p text:style-name="vraag">Kunt u aangeven wat de gevolgen van deze kabinetsmaatregel zijn voor de jeugdzorg, zoals uw staatssecretaris heeft toegezegd
               op 10 november 2010?
            </text:p>
      <text:h text:outline-level="2" text:style-name="stuktitel">Antwoord 4
            </text:h>
      <text:p text:style-name="antwoord">Een deel van de groep met een IQ tussen 70 en 85 betreft jongeren. Sommige  jongeren zouden een beroep kunnen gaan doen op
               jeugdzorg. Het onderzoek, waar ik ook in mijn antwoord op vraag 3 naar verwijs, zal ook duidelijkheid geven over de omvang
               van de groep jongeren.
            </text:p>
      <text:h text:outline-level="2" text:style-name="stuktitel">Vraag 5
            </text:h>
      <text:p text:style-name="vraag">Kunt u een overzicht geven van de cumulatieve gevolgen van het kabinetsbeleid waarmee deze groep mogelijk te maken krijgt?
               Op welke manier valt het schrappen van begeleiding uit de AWBZ, bezuinigingen op Wajong, de bezuinigingen in de jeugdzorg,
               de «bijstelling» van het passend onderwijs en het korten van het Wet maatschappelijke ondersteuning (Wmo-budget samen op het
               bordje van zwakbegaafde mensen?
            </text:p>
      <text:h text:outline-level="2" text:style-name="stuktitel">Antwoord 5
            </text:h>
      <text:p text:style-name="antwoord">De positie van kwetsbare jongeren heeft mijn bijzondere aandacht. Verschillende maatregelen in het Regeerakkoord beïnvloeden
               de positie van kwetsbare jongeren. Om die reden heb ik met mijn collega’s van OCW, SZW en VenJ afgesproken de genoemde maatregelen
               uit het Regeerakkoord in nauwe afstemming uit te werken.
            </text:p>
      <text:p text:style-name="antwoord">Zwakbegaafde mensen kunnen van de door u genoemde regelingen gebruik maken, veelal zonder de voor hen zo noodzakelijke integrale
               aanpak. Daarom biedt de decentralisatie van onder meer de jeugdzorg, de AWBZ-begeleiding en de Wajong naar gemeenten kansen
               voor het realiseren van een meer samenhangend onderwijs-zorg-arbeidsmarktbeleid op lokaal en regionaal niveau. Door financiering
               en regie in één hand te leggen kan efficiënter worden samengewerkt door alle partijen, ook als het gaat om kwetsbare jongeren.
               Het Rijk zal gemeenten hierbij actief en in samenhang ondersteunen, waarbij het realiseren van een integrale benadering, met
               name voor jongeren, centraal staat.
            </text:p>
      <text:h text:outline-level="2" text:style-name="stuktitel">Vraag 6
            </text:h>
      <text:p text:style-name="vraag">Wat is uw reactie op de vrees van gemeenten dat zij door gebrek aan expertise en financiële middelen vanuit de Wmo niet de
               nodige zorg kunnen bieden aan mensen die bij het wegvallen van begeleiding bij hen aankloppen?
            </text:p>
      <text:h text:outline-level="2" text:style-name="stuktitel">Antwoord 6
            </text:h>
      <text:p text:style-name="antwoord">Op dit moment is het kabinet in overleg met de gemeenten over een zogenaamd hoofdlijnenakkoord. Deze onderwerpen zijn daar
               onderwerp van gesprek.
            </text:p>
      <text:p text:style-name="antwoord">Uiteraard zorg ik samen met de VNG voor een zorgvuldig implementatietraject richting cliënten, gemeenten en aanbieders zodat
               mensen die niet zelfstandig kunnen participeren adequaat ondersteund worden.
            </text:p>
      <text:h text:outline-level="2" text:style-name="stuktitel">Vraag 7
            </text:h>
      <text:p text:style-name="vraag">Hoeveel mensen zullen door het wegvallen van begeleiding niet meer zelfstandig kunnen wonen, zullen aangewezen zijn op intramurale
               zorg of zullen ontsporen, met alle gevolgen van dien?
            </text:p>
      <text:h text:outline-level="2" text:style-name="stuktitel">Antwoord 7
            </text:h>
      <text:p text:style-name="antwoord">Met de integrale aanpak zoals ik die voorsta, wil ik voorkomen dat mensen met een IQ tussen de 70 en 85 tussen wal en schip
               vallen. Dit doe ik door samen met gemeenten, jeugdzorg en onderwijs de implementatie zorgvuldig vorm te geven. In het Regeerakkoord
               is er ook rekening mee gehouden dat hier extra middelen voor kunnen worden ingez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