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00</text:p>
      <text:p text:style-name="kamervragen">Vragen van het lid 
            Arib
            (PvdA) aan de minister van Volksgezondheid, Welzijn en Sport over zoutbeperking in voedsel om grote gezondheidswinst te boeken
            (ingezonden 3 februari 2011).
         </text:p>
      <text:p text:style-name="kamervragen">Antwoord van minister 
            Schippers
            (Volksgezondheid, Welzijn en Sport) (ontvangen  8 maart 2011).
         </text:p>
      <text:h text:outline-level="2" text:style-name="stuktitel">Vraag 1
            </text:h>
      <text:p text:style-name="vraag">Bent u op de hoogte van de enorme gezondheidswinst die in Nederland geboekt kan worden door de hoeveelheid zout in ons voedsel
               te verlagen, en dat het Voedingscentrum bijvoorbeeld over een jaarlijkse daling van 110 000 hart- en vaatziektes, 40 000 beroertes
               en 4000 doden spreekt als we 5 gram minder zout per dag eten?<text:note text:id="ID-2011Z02125-d28e98" text:note-class="footnote"><text:note-citation text:label="1">1</text:note-citation><text:note-body><text:p>Voedingscentrum.nl, «Minder Zout Graag!», 31 januari 2011.</text:p></text:note-body></text:note>
               
            </text:p>
      <text:h text:outline-level="2" text:style-name="stuktitel">Antwoord 1
            </text:h>
      <text:p text:style-name="antwoord">Ik weet dat te hoge zoutconsumptie<text:note text:id="ID-1700-d29e129" text:note-class="footnote"><text:note-citation text:label="2">2</text:note-citation><text:note-body><text:p> Met zout wordt gedoeld op keukenzout, natriumchloride. Natrium is de stof waar het met het oog op de bloeddruk om gaat.</text:p></text:note-body></text:note> het risico op het ontstaan van verhoogde bloeddruk en daarmee hart- en vaatziekten vergroot. Ook ben ik het met u eens dat
               met zoutreductie gezondheidswinst te behalen is.
            </text:p>
      <text:p text:style-name="antwoord">De getallen die u aanhaalt kloppen echter niet. De dalingen van 110 000 en 40 000 betreffen geen jaarlijkse daling maar een
               uiteindelijke daling in het totaal aantal gevallen dat voorkomt. Daarnaast zijn de schattingen afkomstig uit een rapport van
               studenten, niet van het Voedingscentrum.
            </text:p>
      <text:h text:outline-level="2" text:style-name="stuktitel">Vraag 2
            </text:h>
      <text:p text:style-name="vraag">Weet u dat, ondanks dat er grote gezondheidswinst te behalen valt door het stimuleren van meer bewegen, gezonder eten en drinken,
               en minder alcohol- en tabaksgebruik, een reductie van zout in ons voedsel praktisch het best haalbaar is en het snelst gezondheidwinst
               oplevert?
            </text:p>
      <text:h text:outline-level="2" text:style-name="stuktitel">Antwoord 2
            </text:h>
      <text:p text:style-name="antwoord">Zoals ik in mijn eerste antwoord aangeef, weet ik dat met zoutreductie gezondheidswinst te behalen is. Ook op de andere terreinen
               die u noemt, is gezondheidswinst mogelijk. Mijn totale gezondheidsbeleid presenteer ik in de Landelijke Nota Gezondheidsbeleid
               die ik dit voorjaar aan uw Kamer stuur.
            </text:p>
      <text:p text:style-name="antwoord">Hoe snel zoutreductie haalbaar is, hangt af van verschillende aspecten. Reductie is zeker mogelijk maar niet in elk product
               even eenvoudig en snel toe te passen omdat zout niet alleen voor de smaak maar ook voor veiligheid en technologische redenen
               wordt toegevoegd.
            </text:p>
      <text:p text:style-name="antwoord">Het Nederlandse bedrijfsleven is bezig met zoutreductie, onder andere in hun Taskforce Zout in Levensmiddelen.</text:p>
      <text:h text:outline-level="2" text:style-name="stuktitel">Vraag 3
            </text:h>
      <text:p text:style-name="vraag">Deelt u de mening dat de overheid in het kader van de volksgezondheid, de stijgende zorgkosten en kwaliteit van leven daarom
               een actief «zoutbeleid» zou moeten voeren? Zo ja, waarom? Zo nee, waarom niet?
            </text:p>
      <text:h text:outline-level="2" text:style-name="stuktitel">Antwoord 3
            </text:h>
      <text:p text:style-name="antwoord">Na het verschijnen van het advies om maximaal 6 gram zout per dag te consumeren<text:note text:id="ID-1700-d29e195" text:note-class="footnote"><text:note-citation text:label="3">3</text:note-citation><text:note-body><text:p> Richtlijnen Goede Voeding, Gezondheidsraad (2006).</text:p></text:note-body></text:note> eind 2006, is zoutreductie vanwege het belang voor de volksgezondheid door het vorige Kabinet geagendeerd in de Voedingsnota<text:note text:id="ID-1700-d29e205" text:note-class="footnote"><text:note-citation text:label="4">4</text:note-citation><text:note-body><text:p> Gezonde voeding, van begin tot eind. Nota voeding en gezondheid (TK 2007–2008, 31 532, nr. 1).
               </text:p></text:note-body></text:note>.
            </text:p>
      <text:p text:style-name="antwoord">Het bedrijfsleven heeft in 2007 bovengenoemde Taskforce opgericht en heeft afgelopen zomer de eerste resultaten gerapporteerd
               (gemiddeld 10% reductie). Ik ben momenteel in afwachting van de door de Federatie Nederlandse Levensmiddelenindustrie (FNLI)
               toegezegde vervolgstappen. De FNLI heeft aangekondigd «door te gaan met een tandje erbij».
            </text:p>
      <text:p text:style-name="antwoord">Daarnaast is in 2009 het in de Warenwet vastgestelde maximaal toegestane gehalte aan zout in brood verlaagd op verzoek van
               de bakkerijsector. De sector onderzoekt momenteel wat een volgende reductiestap kan zijn.
            </text:p>
      <text:h text:outline-level="2" text:style-name="stuktitel">Vraag 4
            </text:h>
      <text:p text:style-name="vraag">Bent u op de hoogte van het feit we in Nederland 80 procent van ons zout binnen krijgen door industrieel (bewerkt) voedsel
               en dat het overgrote gedeelte van dit industrieel voedsel meer zout bevat dan nodig of gezond is?
            </text:p>
      <text:h text:outline-level="2" text:style-name="stuktitel">Antwoord 4
            </text:h>
      <text:p text:style-name="antwoord">Ja, in bovengenoemde Voedingsnota staat ook de constatering dat het overgrote deel van de zoutconsumptie afkomstig is van
               (in industrie of ambachtelijke sector) bereide levensmiddelen.
            </text:p>
      <text:h text:outline-level="2" text:style-name="stuktitel">Vraag 5
            </text:h>
      <text:p text:style-name="vraag">Wist u dat het schadelijke effect van dit industrieel voedsel ernstig beperkt kan worden door net zoals in Finland, pansalt
               als zoutvervanging in te voeren?<text:note text:id="ID-2011Z02125-d28e154" text:note-class="footnote"><text:note-citation text:label="5">5</text:note-citation><text:note-body><text:p>NRC Handelsblad, «Volg de Finnen en eis pansalt als zoutvervanging», 4 januari 2011.</text:p></text:note-body></text:note>
               
            </text:p>
      <text:h text:outline-level="2" text:style-name="stuktitel">Antwoord 5
            </text:h>
      <text:p text:style-name="antwoord">Er zijn diverse manieren om het zoutgehalte in levensmiddelen te verlagen. Een eerste reductiestap kan bovendien in veel producten
               al gemaakt worden door gewoon minder zout toe te voegen zonder een vervanger daarvoor in de plaats te gebruiken. Pansalt is
               een voorbeeld van een zoutvervanger die overigens gedeeltelijk uit natriumchloride bestaat.
            </text:p>
      <text:h text:outline-level="2" text:style-name="stuktitel">Vraag 6
            </text:h>
      <text:p text:style-name="vraag">Heeft u voornemens pansalt als zoutvervanging in Nederland in te voeren? Zo ja, in welke vorm en op welke termijn, zodat de
               industrie voldoende tijd heeft de producten aan te passen? Zo nee, waarom niet?
            </text:p>
      <text:h text:outline-level="2" text:style-name="stuktitel">Antwoord 6
            </text:h>
      <text:p text:style-name="antwoord">Nee, dat voornemen heb ik niet. Hoe producenten en aanbieders zoals horeca en catering het zoutgehalte in hun producten reduceren,
               laat ik aan hen zelf over.
            </text:p>
      <text:h text:outline-level="2" text:style-name="stuktitel">Vraag 7
            </text:h>
      <text:p text:style-name="vraag">Bent u bereid onderzoek te doen naar de mogelijkheden, voordelen en nadelen van het voorstel om pansalt als zoutvervanging
               in Nederland in te voeren, waarbij nadrukkelijk gekeken wordt naar de Finse situatie?
            </text:p>
      <text:h text:outline-level="2" text:style-name="stuktitel">Antwoord 7
            </text:h>
      <text:p text:style-name="antwoord">Nee ik ben niet van plan specifiek onderzoek naar pansalt te laten doen. Er is en wordt al veel onderzoek gedaan naar zoutreductie.
               In een rapport<text:note text:id="ID-1700-d29e322" text:note-class="footnote"><text:note-citation text:label="6">6</text:note-citation><text:note-body><text:p> Zout op de kaart, Food &amp; Nutrition Delta (2010).</text:p></text:note-body></text:note> van Food &amp; Nutrition Delta<text:note text:id="ID-1700-d29e332" text:note-class="footnote"><text:note-citation text:label="7">7</text:note-citation><text:note-body><text:p> Food &amp; Nutrition Delta is een onderdeel van het innovatieprogramma food and nutrition dat samen met de ministeries van EZ,
                  LNV en VWS is opgezet.
               </text:p></text:note-body></text:note> zijn bijvoorbeeld diverse mogelijkheden voor zoutreductie die al in gebruik zijn op een rijtje gezet.
            </text:p>
      <text:p text:style-name="antwoord">Daarnaast is de situatie in Finland vanwege uiteenlopende consumptie- en leefgewoonten niet zomaar vergelijkbaar met die in
               Nederland en heeft de Finse overheid haar zoutbeleid niet ingezet via het invoeren van een zoutvervanger maar via etiketteringsvoorschrif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