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70</text:p>
      <text:p text:style-name="kamervragen">Vragen van het lid 
            Pechtold
            (D66) aan de ministers van Buitenlandse Zaken en van Defensie over verschillende uitlatingen over Afghanistan (ingezonden
            20 september 2010).
         </text:p>
      <text:p text:style-name="kamervragen">Antwoord van minister 
            Van Middelkoop
            (Defensie), mede namens de minister van Buitenlandse Zaken (ontvangen 7 oktober 2010).
         </text:p>
      <text:h text:outline-level="2" text:style-name="stuktitel">Vraag 1
            </text:h>
      <text:p text:style-name="vraag">Wat is uw reactie op het bericht «NAVO vraagt Nederland weer om troepen voor Afghanistan?»<text:note text:id="ID-2010Z13143-d28e82" text:note-class="footnote"><text:note-citation text:label="1">1</text:note-citation><text:note-body><text:p> NRC Handelsblad, «NAVO vraagt Nederland weer om troepen voor Afghanistan», 16 september 2010.</text:p></text:note-body></text:note>
               
            </text:p>
      <text:h text:outline-level="2" text:style-name="stuktitel">Antwoord 1
            </text:h>
      <text:p text:style-name="antwoord">De inhoud van het artikel is bekend, evenals het feit dat de Navo en verscheidene bondgenoten een nieuwe bijdrage van Nederland
               in Afghanistan zouden verwelkomen.
            </text:p>
      <text:h text:outline-level="2" text:style-name="stuktitel">Vraag 3
            </text:h>
      <text:p text:style-name="vraag">Zijn de genoemde aantallen trainers uit de kabinetsreactie van 25 juni 2010 op de aangenomen motie Peters-Pechtold nog steeds
               actueel?<text:note text:id="ID-2010Z13143-d28e113" text:note-class="footnote"><text:note-citation text:label="2">2</text:note-citation><text:note-body><text:p> Kamerstuk 27 925, nr. 399.
               </text:p></text:note-body></text:note>
               
            </text:p>
      <text:h text:outline-level="2" text:style-name="stuktitel">Antwoord 3
            </text:h>
      <text:p text:style-name="antwoord">De aantallen uit de kabinetsreactie van 25 juni 2010 weerspiegelen de behoefte van dat moment. In die reactie is gemeld dat
               er bij ISAF een behoefte bestond aan 450 trainers op diverse opleidings- en trainingsinstituten en aan ongeveer 170 <text:span text:style-name="cur">Police Operational Mentoring and Liaison Teams</text:span> (POMLT’s), ieder bestaande uit ongeveer vijftien tot twintig personen. Het tekort aan trainingscapaciteit schommelt door
               besluitvorming in de Navo of door wijzigingen in de bijdragen van landen. Met de beslissing het Afghaanse leger en de politie
               verder uit te breiden en te versterken is de behoefte aan trainers sterk toegenomen. Het tekort aan trainers en POMLT’s zal
               in verband met de voorziene groei van de politie en het leger het komende jaar verder toenemen.
            </text:p>
      <text:h text:outline-level="2" text:style-name="stuktitel">Vraag 2 en 4
            </text:h>
      <text:p text:style-name="vraag">Is het waar dat de Amerikaanse generaal David Petraeus heeft gevraagd of Nederland «een substantieel deel» van de tweeduizend
               trainers die de NAVO nodig heeft om Afghaanse militairen en politieagenten op te leiden kan leveren? Zo ja, wat was uw reactie
               op deze vraag? 
            </text:p>
      <text:p text:style-name="vraag">Kunt u aangeven waarom u de Kamer niet op de hoogte heeft gebracht van de vraag van generaal Petraeus voordat het artikel
               verscheen?
            </text:p>
      <text:h text:outline-level="2" text:style-name="stuktitel">Antwoord 2 en 4
            </text:h>
      <text:p text:style-name="antwoord">Met enige regelmaat informeren partners en bondgenoten naar de voornemens van Nederland met betrekking tot een nieuwe bijdrage
               aan ISAF. Daarbij komt veelal de motie-Peters/Pechtold ter sprake. Generaal Petraeus stelde zijn vraag tijdens het bezoek
               van de Minister van Defensie aan Afghanistan en de minister heeft het regeringsstandpunt toegelicht. Hij heeft onderstreept
               dat het aan het nieuwe kabinet is een beslissing te nemen over de wijze waarop Nederland in de toekomst bij Afghanistan betrokken
               zal blijven.
            </text:p>
      <text:h text:outline-level="2" text:style-name="stuktitel">Vraag 5 en 6
            </text:h>
      <text:p text:style-name="vraag">Kunt u specificeren wat u bedoelt met de frase: «als Nederland helemaal niet op dit verzoek ingaat, zal dat niet begrepen
               worden»? Heeft u concrete aanwijzingen dat dit het geval zal zijn? 
            </text:p>
      <text:p text:style-name="vraag">Hoe verhoudt uw inziens uw demissionaire status zich met de uitspraak «ik vind wel dat Nederland een loyale NAVO-bondgenoot
               dient te blijven»? 
            </text:p>
      <text:h text:outline-level="2" text:style-name="stuktitel">Antwoord 5 en 6
            </text:h>
      <text:p text:style-name="antwoord">Nederland heeft als lid van de Navo de afgelopen jaren belangrijke bijdragen aan ISAF geleverd. Daarvoor bestaat internationaal
               waardering. Het werk van de Navo in Afghanistan is echter nog niet af. De komende jaren zal er veel moeten worden geïnvesteerd
               in de verdere versterking van het Afghaanse leger en de politie, zodat de verantwoordelijkheid voor de veiligheid op termijn
               aan de Afghaanse autoriteiten kan worden overgedragen. De Navo zal nauw betrokken blijven bij de training van de politie en
               het leger, en zal hiervoor een beroep moeten doen op alle bondgenoten, inclusief Nederland. Nederland heeft de reputatie van
               een actieve en betrouwbare bondgenoot. Bondgenoten hebben uiteraard kennis genomen van de politieke discussie in Nederland.
               Eenzelfde grootschalige inspanning zoals die in Uruzgan als <text:span text:style-name="cur">lead nation</text:span> is geleverd wordt niet verwacht. Wel hoopt men dat Nederland een aanzienlijke bijdrage zal kunnen leveren op het gebied van
               training. Het huidige kabinet hecht aan de loyaliteit in het bondgenootschap, maar het is aan het nieuwe kabinet om daaraan
               inhoud te geven.
            </text:p>
      <text:h text:outline-level="2" text:style-name="kamervraagopmerking_kop">Toelichting:
            </text:h>
      <text:p text:style-name="kamervraagopmerking">Deze vragen dienen ter aanvulling op eerdere vragen terzake van het lid Van Bommel (SP), ingezonden 16 september 2010 (vraagnummer
               2010Z1314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