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7</text:p>
      <text:p text:style-name="kamervragen">Vragen van het lid 
            Ouwehand
            (Partij voor de Dieren) aan de minister van Landbouw, Natuur en Voedselkwaliteit over illegaal gehouden resusapen door Circus
            Renz Berlin (ingezonden 27 augustus 2010).
         </text:p>
      <text:p text:style-name="kamervragen">Mededeling van minister 
            Verburg
            (Landbouw, Natuur en Voedselkwaliteit) (ontvangen  22 september 2010).
         </text:p>
      <text:h text:outline-level="2" text:style-name="stuktitel">Vraag 1
            </text:h>
      <text:p text:style-name="vraag">Hebt u kennisgenomen van de twee resusapen die in het bezit zijn van Circus Renz Berlin zonder dat hiervoor een ontheffing
               is afgegeven?
            </text:p>
      <text:h text:outline-level="2" text:style-name="stuktitel">Vraag 2
            </text:h>
      <text:p text:style-name="vraag">Hoe lang verblijven deze apen al in Nederland?</text:p>
      <text:h text:outline-level="2" text:style-name="stuktitel">Vraag 3
            </text:h>
      <text:p text:style-name="vraag">Acht u het toelaatbaar dat deze apen zonder vergunning door Circus Renz Berlin in Nederland worden gebruikt? Zo ja, hoe verhoudt
               dit zich tot de Flora- en faunawet, die het handelen in, vervoeren van of onder zich hebben van beschermde inheemse diersoorten
               expliciet verbiedt? Zo nee, waarom zijn er nog geen maatregelen genomen tegen dit strafbare feit, zoals het in beslag nemen
               van de apen? 
            </text:p>
      <text:h text:outline-level="2" text:style-name="stuktitel">Vraag 4
            </text:h>
      <text:p text:style-name="vraag">Bent u bekend met het aanbod van Wilde Dieren de Tent Uit aan de Algemene Inspectiedienstom deze te ondersteunen bij het herplaatsen
               van de resusapen in een meer natuurlijke leefomgeving?
            </text:p>
      <text:h text:outline-level="2" text:style-name="stuktitel">Vraag 5
            </text:h>
      <text:p text:style-name="vraag">Bent u van plan de ingediende aanvraag voor een vergunning voor de apen van Circus Renz Berlin te honoreren? Zo ja, hoe verhoudt
               het verlenen van een vergunning zich met uw uitspraak dat: «dieren die uit het wild worden verworven, niet meer zouden moeten
               worden gebruikt in circussen»?<text:note text:id="ID-2010Z11944-d28e129" text:note-class="footnote"><text:note-citation text:label="1">1</text:note-citation><text:note-body><text:p> Kamerstuk 28 286, nr. 311.
               </text:p></text:note-body></text:note>
               
            </text:p>
      <text:h text:outline-level="2" text:style-name="stuktitel">Vraag 6
            </text:h>
      <text:p text:style-name="vraag">Welke sancties kunnen aan Circus Renz Berlin worden opgelegd voor het illegaal houden van resusapen?</text:p>
      <text:h text:outline-level="2" text:style-name="stuktitel">Vraag 7
            </text:h>
      <text:p text:style-name="vraag">Wat is de voortgang met betrekking tot de door u aangekondigde regelgeving voor circusdieren en uw toezegging om te pleiten
               voor een Europees verbod op het gebruik van in het wild gevangen dieren in circussen?<text:note text:id="ID-2010Z11944-d28e164" text:note-class="footnote"><text:note-citation text:label="2">2</text:note-citation><text:note-body><text:p> Voortgangsrapportage nota dierenwelzijn 2009, hoofdstuk 10.</text:p></text:note-body></text:note>
               
            </text:p>
      <text:h text:outline-level="2" text:style-name="kamervraagopmerking_kop">Mededeling
            </text:h>
      <text:p text:style-name="kamervraagopmerking">De vragen, gesteld door het lid Ouwehand (Partij voor de Dieren), over illegaal gehouden resusapen door Circus Renz Berlin
               kan ik tot mijn spijt niet binnen de gebruikelijke termijn beantwoorden.
            </text:p>
      <text:p text:style-name="kamervraagopmerking">De reden van uitstel is dat de interdepartementale afstemming van de antwoorden extra tijd verg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