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99</text:p>
      <text:p text:style-name="kamervragen">Vragen van het lid 
            Venrooy- van Ark
            (VVD) aan de staatssecretaris van Volksgezondheid, Welzijn en Sport over fraude met PGB’s (ingezonden 28 januari 2011).
         </text:p>
      <text:p text:style-name="kamervragen">Antwoord van staatssecretaris 
            Veldhuijzen van Zanten-Hyllner
            (Volksgezondheid, Welzijn en Sport) (ontvangen  8 maart 2011).
         </text:p>
      <text:h text:outline-level="2" text:style-name="stuktitel">Vraag 1
            </text:h>
      <text:p text:style-name="vraag">Deelt u de mening dat berichten over grootschalige fraude met Persoonsgebonden Budgetten  (PGB’s) een klap in het gezicht
               zijn van die mensen die te goeder trouw een PGB inzetten voor eigen regie ten aanzien van hun zorgbehoefte?<text:note text:id="ID-2011Z01606-d28e98" text:note-class="footnote"><text:note-citation text:label="1">1</text:note-citation><text:note-body><text:p>Nos.nl, 21 januari 2011.</text:p></text:note-body></text:note>
               
            </text:p>
      <text:h text:outline-level="2" text:style-name="stuktitel">Antwoord 1
            </text:h>
      <text:p text:style-name="antwoord">Ja.</text:p>
      <text:h text:outline-level="2" text:style-name="stuktitel">Vraag 2
            </text:h>
      <text:p text:style-name="vraag">Hoe staat u tegenover de uitspraken van Zorgverzekeraars Nederland (ZN), die in een persbericht stellen dat deze zaak lijkt
               te bevestigen dat de huidige PGB-regeling uitnodigt tot systematische en grootschalige fraude? Kan de claim van ZN, die zich
               zorgen maakt «over het toenemend misbruik van het PGB» worden onderbouwd? Kunt u cijfers geven over de ontdekte fraude in
               de afgelopen jaren ten opzichte van de verstrekte PGB’s? Wijken deze cijfers af van ontdekte en vermoedde fraude in de Zorg
               in Natura?
            </text:p>
      <text:h text:outline-level="2" text:style-name="stuktitel">Antwoord 2
            </text:h>
      <text:p text:style-name="antwoord">Uit cijfers die ZN onlangs bekend heeft gemaakt en uit andere signalen blijkt dat er sprake is van een toenemend aantal fraudegevallen
               met het pgb. ZN meldt 133 onderzochte fraudezaken in 2008 en 204 in 2010. De afgelopen jaren is er in totaal voor een bedrag
               van € 6 miljoen aan pgb-fraude vastgesteld. In 2010 bedroegen de totale pgb-uitgaven ruim € 2,3 miljard. We weten uit de rapportage
               van ZN en van andere partijen, zoals de NZa en de SIOD, dat de pgb-regeling fraudegevoelig is. Alhoewel ik de bestuurlijke
               rapportage van het Openbaar Ministerie nog moet ontvangen, lijken de recente arrestaties de fraudegevoeligheid van het pgb
               te onderstrepen. (zie ook antwoorden op kamervragen van de leden De Jong en Van den Besselaar, kenmerk 2011Z01607) Ik vind het daarom belangrijk dat er maatregelen worden genomen om de risico’s op fraude die de huidige regeling en uitvoering
               met zich meebrengen te verminderen. De werkgroep fraude is hier momenteel mee bezig en zal mij in maart hierover rapporteren.
            </text:p>
      <text:p text:style-name="antwoord">De cijfers van ZN bevatten geen informatie over fraude bij zorg in natura. Echter, uit het  Algemeen rapport uitvoering AWBZ
               2009 over fraude in de AWBZ van de NZa, blijkt dat in nagenoeg alle onderzochte fraudezaken sprake is van fraude met het pgb.
            </text:p>
      <text:h text:outline-level="2" text:style-name="stuktitel">Vraag 3
            </text:h>
      <text:p text:style-name="vraag">Kunt u uiteenzetten of het keurmerk dat door Per Saldo (belangen vereniging van mensen met een PGB) is ontwikkeld per direct
               wordt ingezet om fraude tegen te gaan?
            </text:p>
      <text:h text:outline-level="2" text:style-name="stuktitel">Antwoord 3
            </text:h>
      <text:p text:style-name="antwoord">Het keurmerk is ontwikkeld om budgethouders betere garanties te bieden inzake de kwaliteit en betrouwbaarheid van pgb-bureaus.
               Het keurmerk kan inmiddels worden aangevraagd bij het Keurmerkinstituut. In de werkgroep fraude die mij in maart zal adviseren,
               wordt bekeken of het wenselijk is dit keurmerk een verplicht karakter te geven.
            </text:p>
      <text:h text:outline-level="2" text:style-name="stuktitel">Vraag 4
            </text:h>
      <text:p text:style-name="vraag">Kunt u uiteenzetten langs welke lijn de fraudeaanpak zal lopen, zonder de efficiëntie in de zorg te beïnvloeden?</text:p>
      <text:h text:outline-level="2" text:style-name="stuktitel">Antwoord 4
            </text:h>
      <text:p text:style-name="antwoord">Momenteel worden in overleg met alle bij het pgb en de fraudebestrijding betrokken partijen maatregelen uitgewerkt om fraude
               met pgb’s terug te dringen. Deze maatregelen richten zich op de gehele pgb-keten. Het gaat dus niet alleen om mogelijke aanpassingen
               in de subsidieregeling, maar ook om verbeteringen in de voorlichting (preventie), de controle (detectie) en de sanctiemogelijkheden
               (repressie). Een advies is in maart gereed. In de pgb-brief die ik in mei aan de Kamer zal sturen, zal ik u informeren over
               de fraude-maatregelen, die ik op basis van dit advies ga nemen.
            </text:p>
      <text:h text:outline-level="2" text:style-name="stuktitel">Vraag 5 en 6
            </text:h>
      <text:p text:style-name="vraag">Bent u bereid te kijken naar de organisatie van het besluitvormingsproces? Deelt u de mening dat het moment van informatieverstrekking
               en voorlichting dat vooraf moet gaan aan de keuze voor een PGB of Zorg in Natura (ZIN) scherper kan?
            </text:p>
      <text:p text:style-name="vraag">Bent u bereid breed te kijken naar mogelijkheden fraude effectief tegen te gaan door de keuze van mensen voor ZIN of een PGB
               te ondersteunen, bijvoorbeeld door vaker in een persoonlijk gesprek de mogelijkheden van zorg in natura te bespreken, en niet
               alleen met formulieren te werken?
            </text:p>
      <text:h text:outline-level="2" text:style-name="stuktitel">Antwoord 5 en 6
            </text:h>
      <text:p text:style-name="antwoord">Zoals in het AO pgb van 16 februari jl. aangegeven vind ik, net als u, een goede en tijdige informatievoorziening aan AWBZ-cliënten
               van groot belang. Ik ga met alle relevante AWBZ-ketenpartners en Per Saldo in gesprek om gezamenlijk te kijken hoe de informatievoorziening
               is te verbet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