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8</text:p>
      <text:p text:style-name="kamervragen">Vragen van het lid 
            Spekman
            (PvdA) aan de minister voor Immigratie en Asiel over de onrechtmatige vreemdelingenbewaring van een voormalige alleenstaande
            minderjarige asielzoeker in de Kerstperiode (ingezonden 14 januari 2011).
         </text:p>
      <text:p text:style-name="kamervragen">Antwoord van minister 
            Leers
            (Immigratie en Asiel) (ontvangen 8 maart 2011)Zie ook Aanhangsel Handelingen, vergaderjaar 2010–2011, nr. 1282.
         </text:p>
      <text:h text:outline-level="2" text:style-name="stuktitel">Vraag 1
            </text:h>
      <text:p text:style-name="vraag">Klopt het dat een 18-jarige jongen uit Angola die al negen jaar alleen in Nederland verblijft, op 24 december 2010 één dag
               voor kerst, in vreemdelingenbewaring is geplaatst?<text:note text:id="ID-2011Z00617-d28e99" text:note-class="footnote"><text:note-citation text:label="1">1</text:note-citation><text:note-body><text:p>De gegevens van dit dossier zijn onderhands aan de minister voor Immigratie en Asiel verstrekt.</text:p></text:note-body></text:note>
               
            </text:p>
      <text:h text:outline-level="2" text:style-name="stuktitel">Antwoord 1
            </text:h>
      <text:p text:style-name="antwoord">Nee. De vreemdeling waar in deze vraag aan wordt gerefereerd werd op 22 december 2010 in vreemdelingenbewaring gesteld.</text:p>
      <text:h text:outline-level="2" text:style-name="stuktitel">Vraag 2
            </text:h>
      <text:p text:style-name="vraag">Klopt het dat de rechtbank van Dordrecht in een uitspraak van 7 januari 2011<text:note text:id="ID-2011Z00617-d28e122" text:note-class="footnote"><text:note-citation text:label="2">2</text:note-citation><text:note-body><text:p>Rechtbank ’s Gravenhage, nevenzittingsplaats Dordrecht, AWB 10/44272.</text:p></text:note-body></text:note>  heeft geoordeeld dat deze vreemdelingenbewaring onrechtmatig was, derhalve niet had mogen plaatsvinden, en de bewaring van
               deze jongen onmiddellijk moet worden opgeheven? Is dit laatste inmiddels gebeurd?
            </text:p>
      <text:h text:outline-level="2" text:style-name="stuktitel">Antwoord 2
            </text:h>
      <text:p text:style-name="antwoord">Op 7 januari 2011 is de vrijheidsontnemende maatregel, die was opgelegd op 22 december 2010, opgeheven op last van de rechtbank.
               De vreemdeling werd in vrijheid gesteld.
            </text:p>
      <text:h text:outline-level="2" text:style-name="stuktitel">Vraag 3, 4, 5 en 6
            </text:h>
      <text:p text:style-name="vraag">Klopt het dat de rechtbank heeft overwogen dat de vreemdelingenbewaring in deze zaak is gebruikt om deze kwetsbare jongen
               te dwingen mee te werken aan terugkeer naar Angola? Zo ja, to welke reactie geeft dit u aanleiding? Bent u ervan op de hoogte
               dat de mate van medewerking aan terugkeer geen grond is om een vreemdeling in de gevangenis te zetten? Zo ja, wat is de verklaring
               dat hiertoe in deze zaak toch toe is overgegaan? Waarom wordt een vreemdeling in bewaring geplaatst terwijl er geen aspecten
               van openbare orde spelen en er geen vluchtgevaar is?
            </text:p>
      <text:p text:style-name="vraag">Klopt het dat uw procesvertegenwoordiger tijdens de zitting bij de rechtbank in eerste instantie heeft verhuld wat de werkelijke
               reden was van de inbewaringstelling en dat dit pas is toegegeven nadat hier door de rechter op is doorgevraagd? Zo ja, wat
               is hiervoor uw verklaring? Bent u bereid het stenografisch verslag van de rechtszitting aan de Tweede Kamer te zenden?
            </text:p>
      <text:p text:style-name="vraag">Deelt u de mening dat het mensonterend is om een jonge jongen die al negen jaar in Nederland is, jaren een verblijfsvergunning
               heeft gehad, alleen naar Nederland is gestuurd en al bijna zijn hele jeugd een onstabiel bestaan heeft geleid, één dag voor
               kerst uit zijn vertrouwde omgeving te halen en in de gevangenis te plaatsen, zonder dat hij iets misdaan heeft? Wat is uw
               verklaring dat, ondanks een poging vanuit de Tweede Kamer om de bewaring van deze jongen in elk geval tijdens de kerstdagen
               op te heffen, deze juridisch onrechtmatige en bovendien onmenselijke vreemdelingenbewaring toch is voortgezet?
            </text:p>
      <text:p text:style-name="vraag">Klopt het dat de rechtbank heeft geoordeeld dat in zaken als deze lichtere middelen dan bewaring hadden moeten worden toegepast?
               Zo ja, tot welke reactie geeft uu dit aanleiding? Waarom is dit nagelaten? In hoeverre worden lichtere middelen dan vreemdelingenbewaring
               standaard serieus overwogen door de Dienst Terugkeer en Vertrek (DT&amp;V) en/of de Vreemdelingenpolitie?
            </text:p>
      <text:h text:outline-level="2" text:style-name="stuktitel">Antwoord 3, 4, 5 en 6
            </text:h>
      <text:p text:style-name="antwoord">Uit mijn beleid, zoals dat ook is bevestigd door de jurisprudentie van de Afdeling bestuursrechtspraak van de Raad van State,
               volgt dat een vrijheidsontnemende maatregel kan worden toegepast ten aanzien van de vreemdeling die niet of onvoldoende meewerkt
               aan zijn uitzetting. Juist door de oplegging van de maatregel wordt de mogelijkheid van uitzetting veilig gesteld, doordat
               permanent kan worden toegezien op de inspanningen tot terugkeer. Daarnaast wordt het zicht op uitzetting verscherpt en bevorderd.
               De noodzaak voor het opleggen van een vrijheidsontnemende maatregel wordt gemotiveerd aan de hand van de vreemdeling persoonlijk
               betreffende feiten en omstandigheden. De mate van medewerking aan vertrek vormt een afweging in dit kader.
            </text:p>
      <text:p text:style-name="antwoord">In het concrete geval van de door u aangehaalde zaak is door de procesvertegenwoordiger ter zitting – zoals ook blijkt uit
               de uitspraak – allereerst gewezen op het gebrek aan medewerking van de vreemdeling aan zijn uitzetting in de periode voorafgaand
               aan diens inbewaringstelling. Daarbij is verwezen naar de gedragingen van de vreemdeling bij gelegenheid van een presentatie
               bij de Angolese autoriteiten, zijn verklaringen tijdens de diverse vertrekgesprekken en het niet nakomen van gedane toezeggingen
               contact op te nemen met het IOM. Daarmee heeft de procesvertegenwoordiger een correcte presentatie gegeven van de feiten en
               omstandigheden van de zaak. Uw beschrijving van de gang van zaken ter zitting deel ik niet. Noch ben ik van mening dat de
               omstandigheden in deze zaak of de tijd van het jaar reden hadden moeten zijn om anders te handelen. Uiteraard ben ik bereid
               op uw verzoek het stenografische verslag aan de Tweede Kamer te zenden.
            </text:p>
      <text:p text:style-name="antwoord">In deze zaak heeft de rechter geoordeeld dat onvoldoende gebleken is dat niet met een lichter middel had kunnen worden volstaan
               en heeft hij gelast de bewaring op te heffen. De onderliggende rechtsvraag is in andere uitspraken afdoende uitgemaakt. Hoewel
               ik de conclusie van de rechter in onderhavige zaak op zichzelf niet volledig deel, heb ik besloten niet in hoger beroep te
               gaan en voor het moment te berusten in de feitelijk ontstane situatie. Deze uitspraak geeft echter geen aanleiding de uitvoering
               anders te instrueren.
            </text:p>
      <text:p text:style-name="antwoord">Vreemdelingenbewaring zie ik als ultimum remedium en wordt als zodanig ook toegepast. Het proces is zodanig ingericht, dat
               de vreemdeling voorafgaand aan een inbewaringstelling wordt gehoord, teneinde te beoordelen of sprake is van feiten en omstandigheden
               welke aanleiding zouden kunnen geven van de oplegging van een vrijheidsontnemende maatregel af te zien. Ook na de inbewaringstelling
               van een vreemdeling wordt – indien zich relevante feiten of omstandigheden voordoen – bezien of deze aanleiding geven alsnog
               voor een lichter middel te kiezen.
            </text:p>
      <text:p text:style-name="antwoord">Overigens zal ik naar aanleiding van de motie van het lid Gesthuizen c.s. de mogelijkheden om meer gebruik te maken van alternatieven
               voor vreemdelingenbewaring nader onderzoeken en uw Kamer hierover voor de zomer van 2011 informeren.
            </text:p>
      <text:h text:outline-level="2" text:style-name="stuktitel">Vraag 7
            </text:h>
      <text:p text:style-name="vraag">Bent u bereid deze omstandigheid van de onrechtmatige vreemdelingenbewaring mee te wegen om ten aanzien van deze jonge Angolees
               gebruik te maken van uw discretionaire bevoegdheid?<text:note text:id="ID-2011Z00617-d28e189" text:note-class="footnote"><text:note-citation text:label="3">3</text:note-citation><text:note-body><text:p>De brief met dit verzoek van 24 december jongstleden is in uw bezit.</text:p></text:note-body></text:note>
               
            </text:p>
      <text:h text:outline-level="2" text:style-name="stuktitel">Antwoord 7
            </text:h>
      <text:p text:style-name="antwoord">Uiteraard betrek ik bij mijn beslissing om al dan niet de discretionaire bevoegdheid toe te passen alle feiten en omstandigheden
               in deze zaak. Inzake de (on)rechtmatigheid van de bewaring, verwijs ik echter naar mijn bovenstaande 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