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96</text:p>
      <text:p text:style-name="kamervragen">Vragen van het lid 
            Kooiman
            (SP) aan de staatssecretaris van Volksgezondheid Welzijn en Sport over het bericht dat Bureau Jeugdzorg steeds vaker hulpvragen
            afwijst (ingezonden 31 december 2010).
         </text:p>
      <text:p text:style-name="kamervragen">Antwoord van staatssecretaris 
            Veldhuijzen van Zanten-Hyllner
            (Volksgezondheid, Welzijn en Sport) (ontvangen 8 maart 2011).
         </text:p>
      <text:h text:outline-level="2" text:style-name="stuktitel">Vraag 1
            </text:h>
      <text:p text:style-name="vraag">Bent u bekend met het bericht «Jeugdzorg wijst steeds vaker hulpvraag af»?<text:note text:id="ID-2010Z20234-d28e98" text:note-class="footnote"><text:note-citation text:label="1">1</text:note-citation><text:note-body><text:p>de Volkskrant, 31 december 2010.</text:p></text:note-body></text:note> Kunt u de in het bericht genoemde cijfers, dat bijna 40 procent van de aanmeldingen door Bureau Jeugdzorg niet wordt geaccepteerd,
               bevestigen?
            </text:p>
      <text:h text:outline-level="2" text:style-name="stuktitel">Antwoord 1
            </text:h>
      <text:p text:style-name="antwoord">Het bericht is mij bekend.  Het cijfer is afgeleid uit het Brancherapport 2009 van Jeugdzorg Nederland.</text:p>
      <text:h text:outline-level="2" text:style-name="stuktitel">Vraag 2, 3, 4
            </text:h>
      <text:p text:style-name="vraag">Welke verklaring geeft u voor het feit dat de hulpvraag explosief is gestegen, maar dat het aantal mensen dat daadwerkelijk
               hulp krijgt niet navenant is meegestegen?
            </text:p>
      <text:p text:style-name="vraag">Kunt u uitsluiten dat het afwijzen van hulpvragen door Bureau Jeugdzorg iets te maken heeft met gebrek aan capaciteit bij
               Bureau Jeugdzorg?
            </text:p>
      <text:p text:style-name="vraag">Wat gebeurt er met de mensen die uiteindelijk niet worden geholpen door Bureau Jeugdzorg? Is bekend of deze mensen altijd
               geholpen worden door een andere instantie? Zo ja, welke andere instanties zijn dit? Worden ze daar ook daadwerkelijk geholpen?
            </text:p>
      <text:h text:outline-level="2" text:style-name="stuktitel">Antwoord 2, 3, 4
            </text:h>
      <text:p text:style-name="antwoord">Het percentage niet-geaccepteerde aanmeldingen is herleidbaar uit het Brancherapportage 2009 van Jeugdzorg Nederland. Daaruit
               blijkt dat het aantal aanmeldingen van 2006 tot 2009 is gestegen met 37%. Het aantal geaccepteerde meldingen is gestegen met
               23%. Hieruit volgt dat over die periode een relatief kleiner deel van de meldingen geaccepteerd wordt.
            </text:p>
      <text:p text:style-name="antwoord">Het feit dat een aanmelding niet geaccepteerd wordt kan verschillende oorzaken hebben. Gelet op de hulpvraag volstaat soms
               het geven van informatie en advies. Bij lichte hulpvragen wordt verwezen naar voorliggende voorzieningen als een Centrum voor
               Jeugd en Gezin (CJG), indien deze lokaal aanwezig zijn. Soms wordt een verzoek tot onderzoek gedaan bij de Raad voor de Kinderbescherming.
               Al deze gevallen worden in de registratie opgenomen onder de noemer «niet-geaccepteerd». De daling van het percentage geaccepteerde
               meldingen kan volgens Jeugdzorg Nederland samenhangen met een toename van verwijzingen naar het lokale aanbod van lichte voorzieningen,
               dat sterk in ontwikkeling is.
            </text:p>
      <text:p text:style-name="antwoord">Van het IPO en Jeugdzorg Nederland heb ik in dit verband ook geen signalen ontvangen dat de capaciteit bij de bureaus jeugdzorg
               te klein zou zijn.
            </text:p>
      <text:h text:outline-level="2" text:style-name="stuktitel">Vraag 5
            </text:h>
      <text:p text:style-name="vraag">Worden de mensen met een door Bureau Jeugdzorg afgewezen hulpvraag gevolgd? Zo nee, bent u bereid te onderzoeken wat er gebeurt
               met mensen met afgewezen hulpvragen?
            </text:p>
      <text:h text:outline-level="2" text:style-name="stuktitel">Antwoord 5
            </text:h>
      <text:p text:style-name="antwoord">Nee, deze mensen worden niet verder gevolgd. Zoals hierboven is aangegeven betreft het geen mensen waarvan de hulpvraag is
               afgewezen, maar mensen die op een andere manier zijn geholpen, zijn doorverwezen of die geen hulp nodig hadden. Na de professionele
               beoordeling door bureau jeugdzorg is verder volgen dan ook niet aan de orde.
            </text:p>
      <text:h text:outline-level="2" text:style-name="stuktitel">Vraag 6, 7, 8
            </text:h>
      <text:p text:style-name="vraag">Hoe gaat u ervoor zorgen dat mensen niet meer van het kastje naar de muur worden gestuurd maar weten waar zij met hun hulpvraag
               moeten zijn?
            </text:p>
      <text:p text:style-name="vraag">Hoe komt het dat mensen met lichte hulpvragen niet direct bij het Centrum voor Jeugd en Gezin terecht komen? Hoe gaat u ervoor
               zorgen dat mensen met lichte hulpvragen niet bij Bureau Jeugdzorg terecht komen maar bij het Centrum voor Jeugd en Gezin?
            </text:p>
      <text:p text:style-name="vraag">Hoe gaat u voorkomen dat een kind of gezin met een hulpvraag tussen de wal en het schip valt en er voor zorgen dat iedereen
               die hulp nodig heeft weet waar hij moet zijn en daadwerkelijk kan worden geholpen?
            </text:p>
      <text:h text:outline-level="2" text:style-name="stuktitel">Antwoord 6, 7, 8
            </text:h>
      <text:p text:style-name="antwoord">Op 1 januari 2011 hadden 270 gemeenten een Centrum voor Jeugd en Gezin, eind dit jaar zullen naar verwachting de meeste gemeenten
               een CJG hebben. In gemeenten die al een CJG gerealiseerd hebben, is soms nog niet breed bekend dat men bij het CJG terecht
               kan voor lichte hulpvragen. Om die redenen zullen mensen zich in een aantal gevallen nu nog tot Bureau Jeugdzorg wenden met
               een dergelijke lichte hulpvraag. Dit geldt ook voor gemeenten waar nog geen CJG aanwezig is.
            </text:p>
      <text:p text:style-name="antwoord">Eind 2011 zal in alle gemeenten een CJG gerealiseerd zijn. Het is aan de gemeenten om hun Centrum voor Jeugd en Gezin onder
               de aandacht van professionals, ouders en jeugdigen te brengen als dè plek waar je terecht kunt met alle vragen over opvoeden
               en opgroeien.
            </text:p>
      <text:p text:style-name="antwoord">Het Rijk en de VNG ondersteunen gemeenten hierbij. Die ondersteuning van gemeenten bij de ontwikkeling van hun CJG richt zich
               onder andere op de vraag hoe het CJG laagdrempelig in te richten en onder de aandacht van professionals, ouders en jeugdigen
               te brengen. In veel gemeenten is dit al zichtbaar en weten mensen waar ze met hun hulpvragen naar toe kun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