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3</text:p>
      <text:p text:style-name="kamervragen">Vragen van het lid 
            Kooiman
            (SP) aan de staatssecretaris van Veiligheid en Justitie over de teruggeleiding van een meisje naar Guatemala (ingezonden 15 februari
            2011).
         </text:p>
      <text:p text:style-name="kamervragen">Mededeling van staatssecretaris 
            Teeven
            (Veiligheid en Justitie) (ontvangen 4 maart 2011).
         </text:p>
      <text:h text:outline-level="2" text:style-name="stuktitel">Vraag 1
            </text:h>
      <text:p text:style-name="vraag">Kent u de zaak van de 9-jarige Dana, die is teruggeleid naar Guatemala maar daar kennelijk niet is aangekomen?<text:note text:id="ID-2011Z03069-d28e98" text:note-class="footnote"><text:note-citation text:label="1">1</text:note-citation><text:note-body><text:p>Algemeen Dagblad, «Vader verdwijnt met Dana (9), moeder radeloos: Ik ben m'n dochter kwijt», 14 februari 2011.</text:p></text:note-body></text:note>
               
            </text:p>
      <text:h text:outline-level="2" text:style-name="stuktitel">Vraag 2
            </text:h>
      <text:p text:style-name="vraag">Kunt u zich de gevoelens van de met het gezag belaste moeder voorstellen? Wat gaat u doen om Dana op te sporen? Welke inspanningen
               levert de Centrale Autoriteit momenteel om het meisje op te sporen en het gezag met de moeder te herstellen?
            </text:p>
      <text:h text:outline-level="2" text:style-name="stuktitel">Vraag 3
            </text:h>
      <text:p text:style-name="vraag">Op welke wijze heeft de Centrale Autoriteit de beoordeling gemaakt of er sprake kan zijn van een verantwoorde en veilige terugkeer
               van het meisje naar Guatemala? Welke waarborgen zijn hiertoe gesteld?
            </text:p>
      <text:h text:outline-level="2" text:style-name="stuktitel">Vraag 4
            </text:h>
      <text:p text:style-name="vraag">Waarom heeft de Centrale Autoriteit zich op het standpunt gesteld dat Dana met de vader naar Guatemala diende terug te keren,
               terwijl Dana in Guatemala niet bij de vader verbleef?
            </text:p>
      <text:h text:outline-level="2" text:style-name="stuktitel">Vraag 5
            </text:h>
      <text:p text:style-name="vraag">Hoe kan het dat het ministerie van Buitenlandse Zaken een negatief reisadvies geeft voor Guatemala, maar dat een 9-jarig meisje toch naar dit land wordt teruggeleid waar zij al eens een gewapende
               overval heeft meegemaakt en niet veilig over straat kan?<text:note text:id="ID-2011Z03069-d28e154" text:note-class="footnote"><text:note-citation text:label="2">2</text:note-citation><text:note-body><text:p>http://www.minbuza.nl/nl/Reizen_en_Landen/Reisadviezen/Reisadviezen_alfabetisch/G/Guatemala</text:p></text:note-body></text:note>
               
            </text:p>
      <text:h text:outline-level="2" text:style-name="stuktitel">Vraag 6
            </text:h>
      <text:p text:style-name="vraag">Hoe verloopt de samenwerking tussen de Nederlandse Centrale Autoriteit en de Centrale Autoriteit in Guatemala?</text:p>
      <text:h text:outline-level="2" text:style-name="stuktitel">Vraag 7
            </text:h>
      <text:p text:style-name="vraag">Op welke wijze heeft de Centrale Autoriteit zich tot nu toe ingespannen om vast te stellen waar het kind zich bevindt en welke
               maatregelen zijn genomen om te voorkomen dat het kind aan gevaren is blootgesteld zoals voorgeschreven in artikel 7 onder
               a en b van het Haags Kinderontvoeringsverdrag?
            </text:p>
      <text:h text:outline-level="2" text:style-name="stuktitel">Vraag 8
            </text:h>
      <text:p text:style-name="vraag">Heeft de Centrale Autoriteit in Guatemala gecontroleerd of laten controleren of de vader tegen de moeder nieuwe procedures
               heeft aangespannen? Zo nee, waarom niet?
            </text:p>
      <text:h text:outline-level="2" text:style-name="stuktitel">Vraag 9
            </text:h>
      <text:p text:style-name="vraag">Welke afspraken zijn er vooraf gemaakt om de teruggeleiding naar Guatemala veilig en verantwoord te laten plaatsvinden?</text:p>
      <text:h text:outline-level="2" text:style-name="stuktitel">Vraag 10
            </text:h>
      <text:p text:style-name="vraag">Zijn er door de Centrale Autoriteit vooraf goede afspraken gemaakt over gezag en omgang? Zo nee, waarom niet? Zo ja, hoe wordt
               er voor gezorgd dat deze afspraken ook worden nagekomen?
            </text:p>
      <text:h text:outline-level="2" text:style-name="stuktitel">Vraag 11
            </text:h>
      <text:p text:style-name="vraag">Bent u bereid deze vragen, gelet op het spoedeisende karakter, zo spoedig mogelijk te beantwoorden?</text:p>
      <text:p text:style-name="vraag">«Niet-essentiële reizen worden ontraden. Er geldt een verhoogd veiligheidsrisico voor het hele land. Stel uzelf de vraag of een reis naar dit land verantwoord en noodzakelijk is.»</text:p>
      <text:h text:outline-level="2" text:style-name="kamervraagopmerking_kop">Mededeling
            </text:h>
      <text:p text:style-name="kamervraagopmerking">Hierbij deel ik u mede dat de schriftelijke vragen van het lid Kooiman (SP) van uw Kamer aan de Staatssecretaris van Veiligheid
               en Justitie over de teruggeleiding van een meisje naar Guatemala (ingezonden 15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