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92</text:p>
      <text:p text:style-name="kamervragen">Vragen van het lid 
            Gesthuizen
            (SP) aan de staatssecretaris van Veiligheid en Justitie over het onderzoek naar de onrust in de Koepelgevangenis in Breda
            (ingezonden 11 februari 2011).
         </text:p>
      <text:p text:style-name="kamervragen">Mededeling van staatssecretaris 
            Teeven
            (Veiligheid en Justitie) (ontvangen 4 maart 2011).
         </text:p>
      <text:h text:outline-level="2" text:style-name="stuktitel">Vraag 1
            </text:h>
      <text:p text:style-name="vraag">Deelt u de mening dat het aantal van vier suïcides in één jaar in een inrichting opvallend veel is? Zijn er ook cijfers over
               het aantal pogingen tot zelfmoord in de Penitentiaire Inrichting (PI) Breda in het jaar 2010?<text:note text:id="ID-2011Z02784-d28e98" text:note-class="footnote"><text:note-citation text:label="1">1</text:note-citation><text:note-body><text:p>Aanvullende vragen op eerder gestelde vragen van 14 december, beantwoord op 3 februari 2011, met aanvullende brief van de
                  staatssecretaris van Veiligheid en Justitie van 8 februari 2011.
               </text:p></text:note-body></text:note>
               
            </text:p>
      <text:h text:outline-level="2" text:style-name="stuktitel">Vraag 2
            </text:h>
      <text:p text:style-name="vraag">Op welke wijze heeft de Inspectie voor de Gezondheidszorg (IGZ) de vier suïcides in het jaar 2010 in de PI Breda precies onderzocht?
               Bent u bereid dit onderzoek naar de Kamer te sturen? Zo nee, waarom niet?
            </text:p>
      <text:h text:outline-level="2" text:style-name="stuktitel">Vraag 3
            </text:h>
      <text:p text:style-name="vraag">Is het waar dat de IGZ op basis van intern onderzoek van de inrichting zelf heeft geconcludeerd dat er geen causaal verband
               is aangetoond tussen de suïcides en het handelen van de instelling? Bent u het eens met de constatering dat door de IGZ niet
               is onderzocht wat dan wel de oorzaak is van deze suïcides en hoe het kan dat dit aantal zo hoog is in één inrichting?
            </text:p>
      <text:h text:outline-level="2" text:style-name="stuktitel">Vraag 4
            </text:h>
      <text:p text:style-name="vraag">Bent u bereid de IGZ en de Inspectie voor de Sanctietoepassing alsnog te verzoeken onverwijld een gezamenlijk onderzoek in
               te stellen naar de situatie in de PI Breda? Zo nee, waarom niet?
            </text:p>
      <text:h text:outline-level="2" text:style-name="stuktitel">Vraag 5
            </text:h>
      <text:p text:style-name="vraag">Wat is volgens u de reden voor het gestegen aantal suïcides in gevangenissen van 10 in 2009 naar 18 in 2010? Bent u bereid
               dit nader te laten onderzoeken? Zo nee, waarom niet?
            </text:p>
      <text:h text:outline-level="2" text:style-name="kamervraagopmerking_kop">Mededeling
            </text:h>
      <text:p text:style-name="kamervraagopmerking">Hierbij deel ik u mede dat de schriftelijke vragen van het lid Gesthuizen (SP) van uw Kamer aan de Staatssecretaris van Veiligheid
               en Justitie over het onderzoek naar de onrust in de Koepelgevangenis in Breda (ingezonden 11 februari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