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1</text:p>
      <text:p text:style-name="kamervragen">Vragen van het lid 
            Van Raak
            (SP) aan de ministers van Veiligheid en Justitie en van Binnenlandse Zaken en Koninkrijksrelaties over het versturen en ontvangen
            van processtukken op de Antillen (ingezonden 11 februari 2011).
         </text:p>
      <text:p text:style-name="kamervragen">Antwoord van minister 
            Opstelten
            (Veiligheid en Justitie) (ontvangen 4 maart 2011).
         </text:p>
      <text:h text:outline-level="2" text:style-name="stuktitel">Vraag 1
            </text:h>
      <text:p text:style-name="vraag">Deelt u de mening dat processtukken altijd moeten kunnen worden verstuurd en ontvangen, zeker binnen het Koninkrijk?</text:p>
      <text:h text:outline-level="2" text:style-name="stuktitel">Vraag 2
            </text:h>
      <text:p text:style-name="vraag">Welke mogelijkheden zijn er om af te dwingen dat processtukken op de Antillen worden uitgereikt?</text:p>
      <text:h text:outline-level="2" text:style-name="stuktitel">Vraag 3
            </text:h>
      <text:p text:style-name="vraag">Hoe is het mogelijk dat de dagvaarding van het hoger beroep van mevrouw G. niet aankomt op de plaats van bestemming in Curaçao,
               met als gevolg dat het hoger beroep bij het Gerechtshof te Den Haag van de rol wordt gehaald?<text:note text:id="ID-2011Z02781-d28e121" text:note-class="footnote"><text:note-citation text:label="1">1</text:note-citation><text:note-body><text:p>Persoonsgegevens en zaaknummer onderhands doorgezonden aan bewindspersonen.</text:p></text:note-body></text:note>
               
            </text:p>
      <text:h text:outline-level="2" text:style-name="stuktitel">Vraag 4
            </text:h>
      <text:p text:style-name="vraag">Waarin zit volgens u de oorzaak van het niet uitreiken van de dagvaarding op Curaçao? Door wie wordt mevrouw G. gefrustreerd
               in haar pogingen in hoger beroep te komen tegen het vonnis van de rechtbank waar zij het mee oneens is?
            </text:p>
      <text:h text:outline-level="2" text:style-name="stuktitel">Vraag 5
            </text:h>
      <text:p text:style-name="vraag">Heeft het niet uitreiken van de processtukken iets te maken kunnen hebben met het feit dat de geadresseerde op Curaçao, de
               gedaagde, relaties heeft met belangrijke figuren op Curaçao? Kunt u dit uitsluiten?
            </text:p>
      <text:h text:outline-level="2" text:style-name="stuktitel">Vraag 6
            </text:h>
      <text:p text:style-name="vraag">Deelt u de mening dat het nooit zo kan zijn dat een rechtszaak wordt geblokkeerd omdat een invloedrijk persoon achter de schermen
               aan de touwtjes trekt?
            </text:p>
      <text:h text:outline-level="2" text:style-name="stuktitel">Vraag 7
            </text:h>
      <text:p text:style-name="vraag">Welke oplossing kunt u bieden voor mevrouw G., en mogelijke anderen in een soortgelijke situatie? Hoe gaat u er voor zorgen
               dat processtukken ook op de Nederlandse Antillen altijd worden uitgereikt zodat rechtszaken niet geblokkeerd worden?
            </text:p>
      <text:h text:outline-level="2" text:style-name="kamervraagopmerking_kop">Nader antwoord
            </text:h>
      <text:p text:style-name="kamervraagopmerking">Hierbij bericht ik u, mede namens de Minister van Binnenlandse Zaken en Koninkrijksrelaties, dat de schriftelijke vragen van
               het lid Van Raak (SP) over het versturen en ontvangen van processtukken op de Antillen (ingezonden 11 februari 2011) niet
               binnen de gebruikelijke termijn kunnen worden beantwoord, aangezien nog niet alle benodigde informatie ontvang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