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9</text:p>
      <text:p text:style-name="kamervragen">Vragen van het lid 
            Van Bommel
            (SP) aan de minister van Defensie over vraag van Amerikaanse generaal om meer troepen naar Afghanistan te sturen (ingezonden
            20 september 2010). 
         </text:p>
      <text:p text:style-name="kamervragen">Antwoord van minister 
            Van Middelkoop
            (Defensie), mede namens de  minister van Buitenlandse Zaken (ontvangen 7 oktober 2010) 
         </text:p>
      <text:h text:outline-level="2" text:style-name="stuktitel">Vraag 1
            </text:h>
      <text:p text:style-name="vraag">Is het waar dat de Amerikaanse generaal Petraeus een verzoek heeft gedaan aan de Nederlandse regering om in «een substantieel
               deel» van de behoefte aan instructeurs in Afghanistan te voorzien? Op welke wijze is dat verzoek gedaan? Indien dit schriftelijk
               is gedaan, kunt u dit verzoek aan de Kamer voorleggen? Zo nee, waarom niet?<text:note text:id="ID-2010Z13141-d28e82" text:note-class="footnote"><text:note-citation text:label="1">1</text:note-citation><text:note-body><text:p> NRC, «Petraeus vraagt Nederland nieuwe Afghaanse missie» 16 september 2010.</text:p></text:note-body></text:note>
               
            </text:p>
      <text:h text:outline-level="2" text:style-name="stuktitel">Antwoord 1
            </text:h>
      <text:p text:style-name="antwoord">Met enige regelmaat informeren partners en bondgenoten naar de voornemens van Nederland met betrekking tot een nieuwe bijdrage
               aan ISAF. Daarbij komt veelal de motie-Peters/Pechtold ter sprake. Generaal Petraeus stelde zijn vraag tijdens het bezoek
               van de Minister van Defensie aan Afghanistan en de minister heeft het regeringsstandpunt toegelicht. Hij heeft onderstreept
               dat het aan het nieuwe kabinet is een beslissing te nemen over de wijze waarop Nederland in de toekomst bij Afghanistan betrokken
               zal blijven.
            </text:p>
      <text:h text:outline-level="2" text:style-name="stuktitel">Vraag 2, 3
            </text:h>
      <text:p text:style-name="vraag">Waarom zegt u dat «Als Nederland helemaal niet op dit verzoek ingaat, dat niet begrepen zal worden»? Waar baseert u die verwachting
               op?
            </text:p>
      <text:p text:style-name="vraag">Deelt u de opvatting dat het doen van deze uitspraak internationaal de verwachting wekt dat Nederland troepen zal leveren
               voor een nieuwe missie? Indien nee, waarom niet?
            </text:p>
      <text:h text:outline-level="2" text:style-name="stuktitel">Antwoord 2, 3
            </text:h>
      <text:p text:style-name="antwoord">Nederland heeft als lid van de Navo de afgelopen jaren belangrijke bijdragen aan ISAF geleverd. Daarvoor bestaat internationaal
               waardering. Het werk van de Navo in Afghanistan is echter nog niet af. De komende jaren zal er veel moeten worden geïnvesteerd
               in de verdere versterking van het Afghaanse leger en de politie, zodat de verantwoordelijkheid voor de veiligheid op termijn
               aan de Afghaanse autoriteiten kan worden overgedragen. De Navo zal nauw betrokken blijven bij de training van de politie en
               het leger, en zal hiervoor een beroep moeten doen op alle bondgenoten, inclusief Nederland. Nederland heeft de reputatie van
               een actieve en betrouwbare bondgenoot. Bondgenoten hebben uiteraard kennis genomen van de politieke discussie in Nederland.
               Eenzelfde grootschalige inspanning zoals die in Uruzgan als <text:span text:style-name="cur">lead nation</text:span> is geleverd wordt niet verwacht. Wel hoopt men dat Nederland een aanzienlijke bijdrage zal kunnen leveren op het gebied van
               training. Het huidige kabinet hecht aan de loyaliteit in het bondgenootschap, maar het is aan het nieuwe kabinet om daaraan
               inhoud te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