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8</text:p>
      <text:p text:style-name="kamervragen">Vragen van de leden 
            Bouwmeester
            en 
            Kuiken
            (beiden PvdA) aan de ministers van Veiligheid en Justitie en van Volksgezondheid, Welzijn en Sport over problematiek van autistische
            kinderen en kinderen met een laag IQ (ingezonden 10 februari 2011).
         </text:p>
      <text:p text:style-name="kamervragen">Mededeling van minister 
            Opstelten
            (Veiligheid en Justitie) (ontvangen 4 maart 2011).
         </text:p>
      <text:h text:outline-level="2" text:style-name="stuktitel">Vraag 1
            </text:h>
      <text:p text:style-name="vraag">Heeft u kennisgenomen van het Radio 1 journaal van 7 februari 2011<text:note text:id="ID-2011Z02688-d28e101" text:note-class="footnote"><text:note-citation text:label="1">1</text:note-citation><text:note-body><text:p>http://www.radio1.nl/contents/25664-fred-stekelenburg-en-bodil-kok-over-autisme-en-justitie.</text:p></text:note-body></text:note> waarin wordt gesproken over een autistische jongen die in aanraking is gekomen met de politie?
            </text:p>
      <text:h text:outline-level="2" text:style-name="stuktitel">Vraag 2
            </text:h>
      <text:p text:style-name="vraag">Bent u het eens met directeur van de Nederlandse Vereniging voor Autisme die stelt dat betere herkenning, erkenning, diagnose
               en hulp aan autistische kinderen dit soort ernstige voorvallen kan voorkomen? Zo ja, wat gaat u hieraan doen? Zo nee, waarom
               niet?
            </text:p>
      <text:h text:outline-level="2" text:style-name="stuktitel">Vraag 3
            </text:h>
      <text:p text:style-name="vraag">Bent u het eens met de directeur van de Nederlandse Vereniging voor Autisme dat het effectiever is als de politie hun aanpak
               aanpast aan kinderen met een autistische stoornis (of andere beperking)? Zo ja, hoe wordt nu in de praktijk met deze groep
               omgegaan?
            </text:p>
      <text:h text:outline-level="2" text:style-name="stuktitel">Vraag 4
            </text:h>
      <text:p text:style-name="vraag">Als er nog geen beleid is gemaakt ten aanzien van de aanpak van kinderen met een autistische stoornis (of andere beperking),
               hoe gaat u dat in de toekomst dan aanpakken zodat de aanpak effectief is en recidive wordt voorkomen?
            </text:p>
      <text:h text:outline-level="2" text:style-name="stuktitel">Vraag 5
            </text:h>
      <text:p text:style-name="vraag">Vindt u dat kinderen met autisme behandeld moeten worden in de jeugdgevangenis en hoe beoordeelt u de opmerking van de jongere
               in de uitzending die zegt niet geholpen te worden? Vergroot dit de kans op recidive?
            </text:p>
      <text:h text:outline-level="2" text:style-name="stuktitel">Vraag 6
            </text:h>
      <text:p text:style-name="vraag">Hoe beoordeelt u de gebrekkige kennis over de Autipas? Wat wordt gedaan om de bekendheid van de Autipas en het omgaan met
               autistische crimineeltjes bij de politie te verbeteren?
            </text:p>
      <text:h text:outline-level="2" text:style-name="stuktitel">Vraag 7
            </text:h>
      <text:p text:style-name="vraag">Bent u bekend met het artikel «Gewoon van buiten, maar vol problemen»<text:note text:id="ID-2011Z02688-d28e180" text:note-class="footnote"><text:note-citation text:label="2">2</text:note-citation><text:note-body><text:p>Trouw 1 februari 2011.</text:p></text:note-body></text:note>
               
            </text:p>
      <text:h text:outline-level="2" text:style-name="stuktitel">Vraag 8
            </text:h>
      <text:p text:style-name="vraag">Bent u bekend met het gegeven dat deze jongeren met een laag IQ, autisme of andere psychische problemen vaak meervoudige problematiek,
               zoals schulden, beperkt aanpassingsvermogen, psychische en psychiatrische problemen, seksueel misbruik en/of verslaving hebben
               of een groter risico lopen deze problemen te krijgen? Bent u bekend met gebrek aan coördinatie in de zorg? Zo ja, wat gaat
               u doen om de samenhang in de zorg ter preventie te verbeteren? Zo nee, waarom niet?
            </text:p>
      <text:h text:outline-level="2" text:style-name="stuktitel">Vraag 9
            </text:h>
      <text:p text:style-name="vraag">Deelt u de mening dat gezien de grote problemen en risico’s van deze doelgroep en de gebrekkige ondersteuning het menselijker,
               goedkoper en veiliger is de ondersteuning te verbeteren, dan erop te bezuinigen? Zo nee, waarom niet?
            </text:p>
      <text:h text:outline-level="2" text:style-name="stuktitel">Vraag 10
            </text:h>
      <text:p text:style-name="vraag">Onderkent u het risico dat bezuinigen op deze groep kwetsbare mensen het risico vergroot op het afglijden naar het verkeerde
               pad, zoals deskundigen in het hierboven genoemde artikel ook stellen?
            </text:p>
      <text:h text:outline-level="2" text:style-name="stuktitel">Vraag 11
            </text:h>
      <text:p text:style-name="vraag">Begrijpt u, in het licht van bovenstaande vragen, de uitspraak in het artikel dat kinderen met een laag IQ, autisme en andersoortige
               meervoudige problematiek zich in de steek gelaten voelen?
            </text:p>
      <text:h text:outline-level="2" text:style-name="kamervraagopmerking_kop">Mededeling
            </text:h>
      <text:p text:style-name="kamervraagopmerking">Hierbij deel ik u mede dat de schriftelijke vragen van de leden Bouwmeester en Kuiken (beiden PvdA) van uw Kamer aan de Ministers
               van Veiligheid en Justitie en van Volksgezondheid, Welzijn en Sport (ingezonden 10 februari 2011) over de problematiek van
               autistische kinderen en kinderen met een laag IQ,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