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87</text:p>
      <text:p text:style-name="kamervragen">Vragen van het lid 
            Gesthuizen
            (SP) aan de staatssecretaris van Veiligheid en Justitie over het plaatsen van acht gedetineerden op een cel en de onrust in
            de penitentiaire inrichting Tilburg (ingezonden 10 februari 2011).
         </text:p>
      <text:p text:style-name="kamervragen">Mededeling van staatssecretaris 
            Teeven
            (Veiligheid en Justitie) (ontvangen 4 maart 2011).
         </text:p>
      <text:h text:outline-level="2" text:style-name="stuktitel">Vraag 1
            </text:h>
      <text:p text:style-name="vraag">Bent u bekend met de spanningen in de penitentiaire inrichting in Tilburg?<text:note text:id="ID-2011Z02687-d28e98" text:note-class="footnote"><text:note-citation text:label="1">1</text:note-citation><text:note-body><text:p>http://www.bndestem.nl/nieuws/algemeen/binnenland/8095443/Spanning-in-bajes-Tilburg-door-komst-Belgen.ece</text:p></text:note-body></text:note>
               
            </text:p>
      <text:h text:outline-level="2" text:style-name="stuktitel">Vraag 2
            </text:h>
      <text:p text:style-name="vraag">Wanneer precies worden 150 extra Belgische gedetineerden in Tilburg ondergebracht?</text:p>
      <text:p text:style-name="vraag">Is het waar dat de Belgische gedetineerden met acht personen op een cel zullen worden geplaatst? Is het waar dat het hier
               gaat om zware criminelen die lange straffen moeten uitzitten? Zo nee, om welke doelgroep gaat het dan wel?
            </text:p>
      <text:h text:outline-level="2" text:style-name="stuktitel">Vraag 3
            </text:h>
      <text:p text:style-name="vraag">Deelt u de mening dat bij het plaatsen van meer personen op een cel meer personeelsinzet nodig is? Hoeveel extra personeel
               wordt in de penitentiaire inrichting Tilburg ingezet?
            </text:p>
      <text:h text:outline-level="2" text:style-name="stuktitel">Vraag 4
            </text:h>
      <text:p text:style-name="vraag">Op welke wijze is het Nederlandse gevangenispersoneel (bij)geschoold om volgens de regels van het Belgische recht te werken?<text:note text:id="ID-2011Z02687-d28e146" text:note-class="footnote"><text:note-citation text:label="2">2</text:note-citation><text:note-body><text:p>Kamerstuk 32 215, nr. 5.
               </text:p></text:note-body></text:note>
               
            </text:p>
      <text:h text:outline-level="2" text:style-name="stuktitel">Vraag 5
            </text:h>
      <text:p text:style-name="vraag">Bent u bekend met de onrust die het plaatsen van gedetineerden in achtpersoonscellen onder het personeel teweeg brengt? Waarom
               is het plaatsen van acht op een cel noodzakelijk?
            </text:p>
      <text:h text:outline-level="2" text:style-name="stuktitel">Vraag 6
            </text:h>
      <text:p text:style-name="vraag">Is over deze plannen overlegd met het gevangenispersoneel, de vakbonden en ondernemingsraden? Zo nee, waarom niet? Bent u
               bereid dat alsnog te doen en specifiek in te gaan op de veiligheid van het personeel? Met hoeveel man personeel moet bijvoorbeeld
               een achtpersoonscel worden opengemaakt?
            </text:p>
      <text:h text:outline-level="2" text:style-name="stuktitel">Vraag 7
            </text:h>
      <text:p text:style-name="vraag">Kunt u zich de zorgen over de veiligheid van het personeel voorstellen, nu er acht langgestraften op een cel zullen worden
               geplaatst? Is het waar dat dit een unicum is in Nederland, maar dat dit nu is toegestaan omdat Belgisch recht van toepassing
               is binnen de inrichting? Vindt u dit wenselijk?
            </text:p>
      <text:h text:outline-level="2" text:style-name="stuktitel">Vraag 8
            </text:h>
      <text:p text:style-name="vraag">Op welke wijze gaat u de veiligheid van het personeel, ook in penitentiaire inrichting Tilburg met acht man op een cel, waarborgen?</text:p>
      <text:h text:outline-level="2" text:style-name="kamervraagopmerking_kop">Mededeling
            </text:h>
      <text:p text:style-name="kamervraagopmerking">Hierbij deel ik u mede dat de schriftelijke vragen van het lid Gesthuizen (SP) van uw Kamer aan de Staatssecretaris van Veiligheid
               en Justitie over het plaatsen van acht gedetineerden op een cel en de onrust in de penitentiaire inrichting Tilburg (ingezonden
               10 febr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