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86</text:p>
      <text:p text:style-name="kamervragen">Vragen van het lid 
            Van der Steur
            (VVD) aan de minister van Veiligheid en Justitie over het betrekken van toxicologische rapporten bij lijkschouwingen (ingezonden
            10 februari 2011).
         </text:p>
      <text:p text:style-name="kamervragen">Mededeling van minister 
            Opstelten
            (Veiligheid en Justitie) (ontvangen 4 maart 2011).
         </text:p>
      <text:h text:outline-level="2" text:style-name="stuktitel">Vraag 1
            </text:h>
      <text:p text:style-name="vraag">Bent u bekend met het rapport «Post-mortem toxicological urine screening in cause of death determination»?<text:note text:id="ID-2011Z02682-d28e98" text:note-class="footnote"><text:note-citation text:label="1">1</text:note-citation><text:note-body><text:p>Ceelen, M., Dorn, T., Buster, M., Stomp., Zweipfennig, P. en K. Das. 2010. «Post-mortem toxicological urine screening in cause
                  of death determination». Human and Experimental Toxicology, 1–9.
               </text:p></text:note-body></text:note>
               
            </text:p>
      <text:h text:outline-level="2" text:style-name="stuktitel">Vraag 2
            </text:h>
      <text:p text:style-name="vraag">Wat vindt u van de uitkomsten van het onderzoek met betrekking tot de aanwezigheid van drugs en/of medicatie en het feit dat
               in een aantal gevallen deze stoffen de doodsoorzaak bleken te zijn?
            </text:p>
      <text:h text:outline-level="2" text:style-name="stuktitel">Vraag 3
            </text:h>
      <text:p text:style-name="vraag">Deelt u het oordeel van de onderzoeker dat in twee gevallen een moord onopgemerkt zou zijn gebleven indien geen toxicologisch
               onderzoek zou zijn verricht?
            </text:p>
      <text:h text:outline-level="2" text:style-name="stuktitel">Vraag 4
            </text:h>
      <text:p text:style-name="vraag">Welke richtlijnen bestaan er voor het betrekken van een toxicologisch onderzoek bij een lijkschouwing?</text:p>
      <text:h text:outline-level="2" text:style-name="stuktitel">Vraag 5
            </text:h>
      <text:p text:style-name="vraag">Is het in vraag 1 aangehaalde onderzoek voor u reden om het beleid ten aanzien van lijkschouwing te herzien, bijvoorbeeld
               door standaard toxicologisch onderzoek voor te schrijven? Zo nee, waarom niet? Zo ja, hoe? Wat zijn de daarmee gemoeide kosten?
            </text:p>
      <text:h text:outline-level="2" text:style-name="kamervraagopmerking_kop">Mededeling
            </text:h>
      <text:p text:style-name="kamervraagopmerking">Hierbij bericht ik u dat de schriftelijke vragen van het lid Van der Steur (VVD) over het betrekken van toxicologische rapporten
               bij lijkschouwingen (ingezonden 10 februar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