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5</text:p>
      <text:p text:style-name="kamervragen">Vragen van het lid 
            Bouwmeester
            (PvdA) aan de staatssecretaris van Veiligheid en Justitie over het bericht dat geprivatiseerde gevangenissen niet goedkoper
            zijn (ingezonden 31 januari 2011).
         </text:p>
      <text:p text:style-name="kamervragen">Mededeling van staatssecretaris 
            Teeven
            (Veiligheid en Justitie) (ontvangen 4 maart 2011).
         </text:p>
      <text:h text:outline-level="2" text:style-name="stuktitel">Vraag 1
            </text:h>
      <text:p text:style-name="vraag">Kent u het krantenartikel «Geprivatiseerde gevangenis is niet goedkoper»?<text:note text:id="ID-2011Z01772-d28e98" text:note-class="footnote"><text:note-citation text:label="1">1</text:note-citation><text:note-body><text:p>Nrc, «Geprivatiseerde gevangenis is niet goedkoper», 19 januari 2011.</text:p></text:note-body></text:note>
               
            </text:p>
      <text:h text:outline-level="2" text:style-name="stuktitel">Vraag 2
            </text:h>
      <text:p text:style-name="vraag">Deelt u de stelling van de auteurs dat de besparingen door privatisering zullen tegenvallen? Zo ja, welke conclusie trekt
               u hieruit? Zo nee, waarom niet?
            </text:p>
      <text:h text:outline-level="2" text:style-name="stuktitel">Vraag 3
            </text:h>
      <text:p text:style-name="vraag">Bent u van plan om de lonen van het gevangenispersoneel te verlagen, omdat uit ervaringen in het buitenland is gebleken dat
               het een manier is om besparingen te realiseren?
            </text:p>
      <text:h text:outline-level="2" text:style-name="stuktitel">Vraag 4
            </text:h>
      <text:p text:style-name="vraag">Is het waar dat de kosten van privatisering hoog zijn, omdat ambtenaren zullen moeten vastleggen, controleren en rapporteren
               of de beveiligingsbedrijven hun verplichtingen nakomen?
            </text:p>
      <text:h text:outline-level="2" text:style-name="stuktitel">Vraag 5
            </text:h>
      <text:p text:style-name="vraag">Kent u de analyse van de Amerikaanse (en bepaald niet linkse) academici Hart, Shleifer en Vishny dat juist het gevangeniswezen
               een sector is waarbij de contractuele problemen van privatisering het grootst zijn en de winst het kleinst? Zo ja, waarom
               houdt u dan nog steeds de mogelijkheid open om het Nederlandse gevangeniswezen te privatiseren? Zo nee, waarom niet en kunt
               u dan een cijfermatig overzicht verschaffen van de financiële voordelen van privatisering van het gevangeniswezen in andere
               landen?
            </text:p>
      <text:h text:outline-level="2" text:style-name="stuktitel">Vraag 6
            </text:h>
      <text:p text:style-name="vraag">Deelt u de conclusie dat het privatiseren van gevangenissen leidt tot lagere lonen en slechtere arbeidsomstandigheden voor
               gevangenispersoneel en tot onveiliger gevangenissen? Zo ja, vindt u dit ook onwenselijk? Zo nee, waarom niet?
            </text:p>
      <text:h text:outline-level="2" text:style-name="stuktitel">Vraag 7
            </text:h>
      <text:p text:style-name="vraag">Is het waar dat besparing door gevangenissen goedkoper in te richten in Nederland niet te realiseren is omdat er gezien de
               overcapaciteit in cellen geen nieuwe gevangenissen gebouwd zullen gaan worden? Zo nee, hoe denkt u dan concreet dat er wel
               bezuinigd kan gaan worden op de inrichtingskosten van gevangenissen?
            </text:p>
      <text:h text:outline-level="2" text:style-name="kamervraagopmerking_kop">Mededeling
            </text:h>
      <text:p text:style-name="kamervraagopmerking">Hierbij deel ik u mede dat de schriftelijke vragen van het lid Bouwmeester (PvdA) van uw Kamer aan de Staatssecretaris van
               Veiligheid en Justitie over het bericht dat geprivatiseerde gevangenissen niet goedkoper zijn (ingezonden 31 jan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