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1</text:p>
      <text:p text:style-name="kamervragen">Vragen van het lid 
            Dijksma
            (PvdA) aan de staatssecretaris van Infrastructuur en Milieu over de tarieven die Schiphol berekent aan luchtvaartmaatschappijen
            (ingezonden 17 februari 2011).
         </text:p>
      <text:p text:style-name="kamervragen">Antwoord van staatssecretaris 
            Atsma
            (Infrastructuur en Milieu) (ontvangen 4 maart 2011).
         </text:p>
      <text:h text:outline-level="2" text:style-name="stuktitel">Vraag 1
            </text:h>
      <text:p text:style-name="vraag">Kunt u bevestigen dat de Nederlandse Mededingingsautoriteit (NMa) u heeft verzocht te komen met extra regelgeving rondom de
               vaststelling van tarieven voor Schiphol vanwege de economische machtspositie van de luchthaven? Zo ja, kunt u aangeven welke
               extra regelgeving de NMa beoogt?<text:note text:id="ID-2011Z03331-d28e98" text:note-class="footnote"><text:note-citation text:label="1">1</text:note-citation><text:note-body><text:p>De Telegraaf, «NMa: Tariefbeleid Schiphol aan banden», 14 februari 2011.</text:p></text:note-body></text:note>
               
            </text:p>
      <text:h text:outline-level="2" text:style-name="stuktitel">Antwoord 1
            </text:h>
      <text:p text:style-name="antwoord">In de brief van 14 januari 2011 aan uw Kamer in het kader van de actualisatie van de Luchtvaartnota (TK, vergaderjaar 2010–2011,
               31 936, nr. 47) heb ik gewezen op de lopende evaluatie van deWet luchtvaart inzake de tariefsregulering.
            </text:p>
      <text:p text:style-name="antwoord">In het kader van deze evaluatie heb ik de Nederlandse Mededingingsautoriteit (NMa) verzocht te onderzoeken of de N.V. Luchthaven
               Schiphol (Schiphol) nog altijd over een economische machtspositie (EMP) beschikt op één of meer markten voor luchtvaartactiviteiten
               en activiteiten nauw verbonden met luchtvaartactiviteiten.
            </text:p>
      <text:p text:style-name="antwoord">In het verlengde daarvan heb ik de NMa advies gevraagd of voortzetting van het huidige sectorspecifiek toezicht gewenst is.
               Dit is beoordeeld door te bezien of er bij het sectorspecifieke toezicht sprake is van een blijvende verbetering van de marktuitkomsten
               (welvaart van consumenten), vergeleken met een situatie waarbij uitsluitend de Mededingingswet en het Verdrag betreffende
               de werking van de Europese Unie (hierna VWEU) van toepassing zouden zijn.
            </text:p>
      <text:p text:style-name="antwoord">De belangrijkste conclusies van de NMa in de rapportage van 15 november 2010 zijn:</text:p>
      <text:p text:style-name="antwoord">Ten eerste heeft Schiphol nog altijd een structurele machtspositie voor de luchtvaartactiviteiten.</text:p>
      <text:p text:style-name="antwoord">Daarnaast leidt deze structurele machtspositie zonder regulering tot blijvende inefficiënties die vervolgens met behulp van
               het mededingingsrecht niet goed kunnen worden aangepakt.
            </text:p>
      <text:p text:style-name="antwoord">Het is dus wenselijk om de huidige sectorspecifieke regulering te continueren.</text:p>
      <text:p text:style-name="antwoord">De NMa heeft voorts geconstateerd dat de baten van de huidige regulering  hoger zijn dan de kosten. In dat verband adviseert
               de NMa dat er nog wel kan worden gezocht naar andere (mogelijk strengere) vormen van regulering, vooral voor wat betreft doelmatigheid,
               die nog beter uit de kosten/batentoets komen.
            </text:p>
      <text:p text:style-name="antwoord">Dit advies zal worden meegenomen in het kader van de lopende evaluatie van het huidige reguleringssysteem in de Wet Luchtvaart
               door mijn ministerie. De NMa is daar nauw bij betrokken. Het streven is deze evaluatie eind 2011 af te ronden, zoals in de
               voornoemde brief d.d. 14 januari 2011aan uw Kamer is gemeld.
            </text:p>
      <text:h text:outline-level="2" text:style-name="stuktitel">Vraag 2
            </text:h>
      <text:p text:style-name="vraag">Ziet u, mede naar aanleiding van de signalen vanuit de NMa, reden om met extra regelgeving rondom de vaststelling van tarieven
               voor Schiphol te komen? Zo ja, welke regelgeving en op welke termijn? Zo nee, kunt u aangeven waarom u van mening bent dat
               de huidige regelgeving voldoet?
            </text:p>
      <text:h text:outline-level="2" text:style-name="stuktitel">Antwoord 2
            </text:h>
      <text:p text:style-name="antwoord">Zie mijn antwoord op vraag 1.</text:p>
      <text:h text:outline-level="2" text:style-name="stuktitel">Vraag 3
            </text:h>
      <text:p text:style-name="vraag">Hoe verklaart u dat het huidige systeem van tariefbepaling, waarbij de luchtvaartmaatschappijen inspraak hebben, telkens tot
               klachten van luchtvaartmaatschappijen leidt over de hoogte van de tarieven op Schiphol? Is de huidige procedure rondom het
               vaststellen van de tarieven volgens u voldoende transparant?
            </text:p>
      <text:h text:outline-level="2" text:style-name="stuktitel">Antwoord 3
            </text:h>
      <text:p text:style-name="antwoord">Het huidige reguleringssysteem in de Wet luchtvaart beoogt eventueel misbruik van de economische machtspositie door Schiphol
               tegen te gaan door een combinatie van regels vooraf, de verplichte consultatie van de gebruikers en de mogelijkheid van klachten
               bij de NMa/Vervoerkamer nadat Schiphol de tarieven en voorwaarden heeft vastgesteld.
            </text:p>
      <text:p text:style-name="antwoord">In deze procedure dient Schiphol de tariefvoorstellen te onderbouwen en te motiveren waarom Schiphol bij het vaststellen van
               de tarieven eventueel afwijkt van de zienswijze van de gebruikers.
            </text:p>
      <text:p text:style-name="antwoord">Dat er klachten worden ingediend is inherent aan het gekozen systeem. Daarbij zullen luchtvaartmaatschappijen redenerend vanuit
               eigen belangen de grenzen van het systeem opzoeken. Dit heeft met name in de eerste jaren waarin het systeem is toegepast
               tot relatief meer klachten geleid. Bovendien hebben niet alle luchtvaartmaatschappijen dezelfde belangen (bijvoorbeeld hub-carriers
               versus low cost carriers).
            </text:p>
      <text:p text:style-name="antwoord">In het kader van de evaluatie van de Wet luchtvaart zal ook worden bezien of en in hoeverre de huidige procedure rondom het
               vaststellen van de tarieven voldoende transparant verloopt.
            </text:p>
      <text:p text:style-name="antwoord">In dit verband wil ik benadrukken dat Schiphol op dit moment reeds in grote lijnen voldoet aan de Europese richtlijn nr. 2009/12/EG
               van het Europese Parlement en de Raad van de Europese unie van 11 maart 2011 2009 inzake luchthavengelden (PbEG L 170). Via
               een aanpassing van de Wet luchtvaart zijn een aantal ondergeschikte punten geïmplementeerd waar Schiphol nog niet aan voldeed
               (Staatsblad 2011, 67).
            </text:p>
      <text:h text:outline-level="2" text:style-name="stuktitel">Vraag 4
            </text:h>
      <text:p text:style-name="vraag">Op welke manier bent u betrokken geweest bij het laatste geschil rondom de door Schiphol voorgenomen tariefverhoging? Is de
               constatering, dat de voorgenomen verhoging onder uw druk in de ijskast is gezet, juist? Zo ja, kunt u aangeven op welke gronden
               u die druk heeft uitgeoefend?
            </text:p>
      <text:h text:outline-level="2" text:style-name="stuktitel">Antwoord 4
            </text:h>
      <text:p text:style-name="antwoord">Schiphol heeft in een persbericht van 27 oktober 2010 de reden voor uitstel van de oorspronkelijk beoogde tariefvoorstellen
               toegelicht. Schiphol geeft daarin aan dat men met een substantieel aantal luchtvaartmaatschappijen van mening verschilt over
               de gevolgen van de voorstellen. Voorts meldt Schiphol dat men daarom besloten heeft de structuuraanpassing een half jaar uit
               te stellen en deze periode te benutten om, samen met KLM, een extern onderzoek te laten uitvoeren naar de effecten op de mainport
               en het netwerk.
            </text:p>
      <text:p text:style-name="antwoord">Zoals ook in mijn brief inzake de actualisatie van de Luchtvaartnota is aangegeven, hecht het kabinet groot belang aan de
               doelstelling van een optimale netwerkkwaliteit, ten dienste van de Nederlandse economie. Ik heb tegen die achtergrond van
               mijn kant dan ook bij de Schiphol-directie aangegeven dat ik meer inzicht in de mogelijke gevolgen van tariefvoorstellen belangrijk
               vind.
            </text:p>
      <text:p text:style-name="antwoord">Schiphol en KLM hebben zelf het initiatief genomen om hier gezamenlijk onderzoek naar te doen. Dit past volledig in de beoogde
               werking van het reguleringssysteem. Daarnaast laat ik, zoals eveneens in de actualisatiebrief gemeld, zelf ook onderzoek naar
               de effecten uitvoeren om ervoor te zorgen dat de overheid tot een eigen onafhankelijke beoordeling kan komen.
            </text:p>
      <text:h text:outline-level="2" text:style-name="stuktitel">Vraag 5
            </text:h>
      <text:p text:style-name="vraag">Zo nee, kunt u exact omschrijven waaruit uw betrokkenheid dan wel heeft bestaan?</text:p>
      <text:p text:style-name="vraag">Is de constatering juist dat het huidige systeem voor vaststelling van tarieven is ontworpen met het oog op een toekomstige
               privatisering van Schiphol, waarbij ook het instemmingsrecht vanuit het ministerie bij het vaststellen van de tarieven op
               Schiphol is komen te vervallen? Is de combinatie van het afzien van de privatisering van Schiphol, de blijvende betrokkenheid
               van het ministerie bij de vaststelling van de tarieven, de voortdurende klachten van vliegmaatschappijen over de tarieven
               op Schiphol en het advies van de NMa reden voor u om het huidige systeem te heroverwegen? Zo nee, waarom niet? Zo ja, op welke
               manier?
            </text:p>
      <text:h text:outline-level="2" text:style-name="stuktitel">Antwoord 5
            </text:h>
      <text:p text:style-name="antwoord">Voor het antwoord op uw eerste vraag, inzake mijn betrokkenheid, verwijs ik naar vraag 4.</text:p>
      <text:p text:style-name="antwoord">Wat betreft uw overige vragen, is het juist dat het huidig reguleringssysteem voor vaststelling van tarieven is opgesteld
               in het kader van de indertijd voorgenomen privatisering. Het formele instemmingsrecht vanuit het ministerie bij het vaststellen
               van de tarieven is toen komen te vervallen. De introductie van sectorspecifieke, mededingingsrechtelijke regulering vloeide
               met name voort uit de wens tot onafhankelijk toezicht, aansluiting bij de beginselen van het mededingingsrecht en de bevinding
               dat Schiphol over een economische machtspositie   voor de luchtvaartactiviteiten beschikte.
            </text:p>
      <text:p text:style-name="antwoord">In het kader van de lopende evaluatie van de Wet Luchtvaart ten aanzien van de tariefsregulering zal worden bezien of en in
               hoeverre aanpassing van het huidige systeem wenselijk is.
            </text:p>
      <text:h text:outline-level="2" text:style-name="stuktitel">Vraag 6
            </text:h>
      <text:p text:style-name="vraag">In hoeverre acht u verdere regelgeving en juridisering van de procedure voor vaststelling van de tarieven voor Schiphol, mede
               met het oog op voorgaande, wenselijk?
            </text:p>
      <text:h text:outline-level="2" text:style-name="stuktitel">Antwoord 6
            </text:h>
      <text:p text:style-name="antwoord">In het kader van de lopende evaluatie van de Wet luchtvaart ten aanzien van de tariefsregulering zal worden bezien of en in
               hoeverre aanpassing van het huidige systeem wenselijk is.
            </text:p>
      <text:h text:outline-level="2" text:style-name="stuktitel">Vraag 7
            </text:h>
      <text:p text:style-name="vraag">Overweegt u, mede naar aanleiding van de laatste inspraakronde over de tarieven, om via het aandeelhouderschap van de Staat
               structureel meer invloed uit te gaan oefenen op de vaststelling van de tarieven teneinde verdere juridisering tegen te gaan?
               Zo nee, waarom niet?
            </text:p>
      <text:p text:style-name="vraag">Overweegt u in het bijzonder om het instemmingsrecht vanuit het ministerie opnieuw in te voeren? Zo nee, waarom niet? Kunt
               u tevens aangeven in hoeverre een herinvoering van het instemmingsrecht bezwaren vanuit de NMa weg zou kunnen nemen?
            </text:p>
      <text:h text:outline-level="2" text:style-name="stuktitel">Antwoord 7
            </text:h>
      <text:p text:style-name="antwoord">In het kader van de lopende evaluatie van de Wet luchtvaart ten aanzien van de tariefsregulering zal worden bezien of en in
               hoeverre aanpassing van het huidige systeem wenselijk is.
            </text:p>
      <text:p text:style-name="antwoord">Het is echter niet mogelijk om via het aandeelhouderschap direct en concreet invloed uit te oefenen op de vaststelling van
               de tarieven. Inmenging van de aandeelhouder met een dergelijke bedrijfsmatige aangelegenheid verhoudt zich immers slecht met
               het vennootschapsrecht. Het aandeelhouderschap kan uiteraard wel worden ingezet om via andere wegen het publieke belang van
               Schiphol mede te borgen, zoals door mee te praten over de strategie van de onderneming, bij de beoordeling van belangrijke
               investeringsbeslissingen en via het beloningsbeleid.
            </text:p>
      <text:p text:style-name="antwoord">In dit verband wil ik ook verwijzennaar mijn toezegging in het kader van de behandeling van de Luchtvaartnota op 7 februari
               2011 die inhoudt dat ik de Kamer vóór 1 oktober 2011 zal informeren over de publieke belangen in relatie tot het aandeelhouderschap
               van het Rijk in Schiphol.  Ik zal dan, samen met de minister van Financiën, dieper ingaan op dit 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