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0</text:p>
      <text:p text:style-name="kamervragen">Vragen van de leden 
            Dibi
            (GroenLinks) en 
            Voordewind
            (ChristenUnie) aan de minister van Onderwijs, Cultuur en Wetenschap over commerciële zenders die FunX weren uit het radioluisteronderzoek
            (ingezonden 17 februari 2011).
         </text:p>
      <text:p text:style-name="kamervragen">Antwoord van minister 
            Van Bijsterveldt-Vliegenthart
            (Onderwijs, Cultuur en Wetenschap) (ontvangen 4 maart 2011).
         </text:p>
      <text:h text:outline-level="2" text:style-name="stuktitel">Vraag 1
            </text:h>
      <text:p text:style-name="vraag">Heeft u kennisgenomen van het bericht «NPO:<text:note text:id="ID-2011Z03316-d28e101" text:note-class="footnote"><text:note-citation text:label="1">1</text:note-citation><text:note-body><text:p>Nederlandse Publieke Omroep.</text:p></text:note-body></text:note> Commerciële zenders houdt FunX buiten CLO?<text:note text:id="ID-2011Z03316-d28e113" text:note-class="footnote"><text:note-citation text:label="2">2</text:note-citation><text:note-body><text:p>Continue Luisteronderzoek.</text:p></text:note-body></text:note>
               <text:note text:id="ID-2011Z03316-d28e123" text:note-class="footnote"><text:note-citation text:label="3">3</text:note-citation><text:note-body><text:p>Funx.nl, «NPO: Commerciële zenders houdt FunX buiten CLO», 14 februari 2011.</text:p></text:note-body></text:note>
               
            </text:p>
      <text:h text:outline-level="2" text:style-name="stuktitel">Antwoord 1
            </text:h>
      <text:p text:style-name="antwoord">Ja.</text:p>
      <text:h text:outline-level="2" text:style-name="stuktitel">Vraag 2
            </text:h>
      <text:p text:style-name="vraag">Klopt het dat commerciële radiopartijen bewust verbeteringen van het Continu Luisteronderzoek saboteren? Zo ja, welke mogelijkheden
               heeft u om in te grijpen?
            </text:p>
      <text:h text:outline-level="2" text:style-name="stuktitel">Antwoord 2
            </text:h>
      <text:p text:style-name="antwoord">Dat klopt niet. Binnen het Continu Luisteronderzoek (CLO) is de afgelopen jaren een aantal verbeteringen aangebracht om moeilijk
               bereikbare doelgroepen zoals allochtonen en jongeren beter te kunnen werven. Het Radio Advies Bureau (RAB) is opdrachtgever
               van het CLO namens de publieke en commerciële radiozenders. Zij melden dat het aantal allochtone panelleden weliswaar is gestegen
               met 67% maar dat niet iedereen uiteindelijk actief meedoet. De afgelopen maanden is deze groep tijdens het onderzoek extra
               begeleid door onderzoeksbureau Intomart GfK. De ervaringen hiermee worden meegenomen in het nieuwe luisteronderzoek dat start
               in 2012. Op dit moment wordt het nieuwe luisteronderzoek samen opgezet met adverteerders, mediabureaus en radiostations. In
               de openbare tender hiervoor is veel aandacht besteed aan de representativiteit van allochtonen.<text:note text:id="ID-1680-d29e159" text:note-class="footnote"><text:note-citation text:label="4">4</text:note-citation><text:note-body><text:p> http://www.rab.fm/uploads///images/nieuws/Allochtonen%20en%20FunX%20persbericht</text:p></text:note-body></text:note> Het nieuwe luisteronderzoek wordt eigendom van betrokken partijen waardoor een gezamenlijke verantwoordelijkheid ontstaat
               voor het onderzoek. FunX kan hierin participeren.
            </text:p>
      <text:p text:style-name="antwoord">Het luisteronderzoek is een verantwoordelijkheid van de radiozenders zelf. Ik heb daar geen directe invloed op. Wel hebben
               mijn voorgangers de afgelopen jaren bij gelegenheid opgeroepen tot een adequate vertegenwoordiging van minderheden in het
               reguliere kijk- en luisteronderzoek zodat effecten van programmatische inspanningen zichtbaar worden voor managers van mediabedrijven
               en voor adverteerders.<text:note text:id="ID-1680-d29e175" text:note-class="footnote"><text:note-citation text:label="5">5</text:note-citation><text:note-body><text:p> Brief Media en diversiteit, Kamerstukken II, 31 700 VIII, nr. 44, november 2008.
               </text:p></text:note-body></text:note>
               
            </text:p>
      <text:h text:outline-level="2" text:style-name="stuktitel">Vraag 3
            </text:h>
      <text:p text:style-name="vraag">Deelt u de mening dat het van groot belang is dat de «onzichtbare» stadsjongeren van 15 tot en met 34 jaar worden meegenomen
               in het luisteronderzoek? Hoe beoordeelt u in dat verband de aanbevelingen van de Universiteit Utrecht om de representativiteit
               te verbeteren?<text:note text:id="ID-2011Z03316-d28e157" text:note-class="footnote"><text:note-citation text:label="6">6</text:note-citation><text:note-body><text:p>Universiteit Utrecht, «Audit luisteronderzoek FunX», maart 2009.</text:p></text:note-body></text:note>
               
            </text:p>
      <text:h text:outline-level="2" text:style-name="stuktitel">Antwoord 3
            </text:h>
      <text:p text:style-name="antwoord">Het is voor alle betrokken partijen van belang dat zoveel mogelijk doelgroepen in de samenleving vertegenwoordigd zijn in
               het luisteronderzoek, ook jongeren in de leeftijd 15 tot 34 jaar.
            </text:p>
      <text:p text:style-name="antwoord">Vanuit dat oogpunt vind ik dat er continu aandacht moet zijn voor de representativiteit van onderzoek, maar dat geldt voor
               elk onderzoek en niet alleen voor het luisteronderzoek. Ik realiseer mij ook dat het in de werkelijkheid een ingewikkelde
               opgave is om volledige representativiteit te realiseren. Daar spelen praktische afwegingen en een kosten/baten analyse ook
               een rol bij.
            </text:p>
      <text:p text:style-name="antwoord">De aanbevelingen in het rapport van de Universiteit Utrecht zijn vooral methodologisch van aard. Het is aan de opdrachtgevers
               van het luisteronderzoek om deze aanbevelingen te betrekken bij de verbeteringen van het onderzoek.
            </text:p>
      <text:h text:outline-level="2" text:style-name="stuktitel">Vraag 4
            </text:h>
      <text:p text:style-name="vraag">Deelt u de mening dat het CLO zo snel mogelijk wel representatief dient te zijn? Zo nee, waarom niet? Zo ja, welke actie gaat
               u ondernemen zodat we niet hoeven te wachten tot 2012?
            </text:p>
      <text:h text:outline-level="2" text:style-name="stuktitel">Antwoord 4
            </text:h>
      <text:p text:style-name="antwoord">Zoals gemeld in antwoord op vraag 2 loopt er een openbare tender voor het luisteronderzoek 2012 waarin veel aandacht is voor
               representativiteit van jongeren en allochtonen. De NPO heeft het belang van een representatief CLO benadrukt en is op dit
               moment in gesprek met partijen om te bekijken of er eerder dan 2012 verbeteringen kunnen worden aangebracht. Het is daarbij
               wel belangrijk dat alle partijen zich hierin kunnen vinden zodat er één betrouwbare maatstaf is voor omroepen en adverteerd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