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68</text:p>
      <text:p text:style-name="kamervragen">Vragen van het leden 
            Thieme
            en 
            Ouwehand
            (beiden PvdD) aan de minister van Landbouw, Natuur en Voedselkwaliteit over het bericht dat de voorzitter van het Europees
            Stamboek voor Shagyapaarden, Sportpaarden en Sportpony’s dreigt met de executie van paarden (ingezonden 16 september 2010).
         </text:p>
      <text:p text:style-name="kamervragen">Antwoord van minister 
            Verburg
            (Landbouw, Natuur en Voedselkwaliteit) (ontvangen 7 oktober 2010).
         </text:p>
      <text:h text:outline-level="2" text:style-name="stuktitel">Vraag 1
            </text:h>
      <text:p text:style-name="vraag">Hebt u kennisgenomen van het bericht «Stamboekvoorzitter chanteert Productschappen Vee, Vlees en Eieren (PVE) met executie
               paarden?<text:note text:id="ID-2010Z13001-d28e84" text:note-class="footnote"><text:note-citation text:label="1">1</text:note-citation><text:note-body><text:p>horses.nl, 14 september 2010 (http://www.horses.nl/horsesnl/nieuws/17014/stamboekvoorzitter-chanteert-pve-met-executie-paarden)</text:p></text:note-body></text:note>
               
            </text:p>
      <text:h text:outline-level="2" text:style-name="stuktitel">Antwoord 1
            </text:h>
      <text:p text:style-name="antwoord">Ja.</text:p>
      <text:h text:outline-level="2" text:style-name="stuktitel">Vraag 2
            </text:h>
      <text:p text:style-name="vraag">Hoe beoordeelt u het dreigement dat deze stamboekvoorzitter paarden wil executeren totdat zijn stamboek door de PVE wordt
               erkend? Acht u het gelet op de huidige wettelijke bepalingen en jurisprudentie ten aanzien van het doden van dieren mogelijk
               dat paarden op deze manier opzettelijk worden gedood zonder dat er strafbare feiten worden gepleegd? Zo ja, kunt u dit nader
               toelichten en bent u bereid deze lacune in de wet te dichten? 
            </text:p>
      <text:h text:outline-level="2" text:style-name="stuktitel">Antwoord 2
            </text:h>
      <text:p text:style-name="antwoord">Het persbericht dat de heer De Lange, voorzitter van het Europees Arabisch Stamboek voor Shagyapaarden, Sportpaarden en Sportpony’s
               (EASP), op 14 september 2010 heeft doen uitgaan, is op persoonlijke titel uitgebracht. De overige bestuursleden van het EASP
               nemen ten volle afstand van deze reactie van de voorzitter. 
            </text:p>
      <text:p text:style-name="antwoord">Het bestuur van EASP is door de commissie Erkenning en Toezicht Paardenfokkerij (ETP) van het PVE uitgenodigd voor een verhelderend
               gesprek, dat op 6 oktober 2010 zal plaatsvinden. De commissie ETP geeft advies over paardenfokkerij aan de voorzitter van
               PVE, die uiteindelijk het definitieve besluit neemt over de aanvraag tot erkenning van het stamboek. 
            </text:p>
      <text:p text:style-name="antwoord">De heer De Lange heeft laten weten dat hij blij is met het gesprek en afziet van de effectuering van de in het bericht genoemde
               actie.
            </text:p>
      <text:p text:style-name="antwoord">Het staat eigenaren van paarden overigens vrij om hun dieren naar het slachthuis af te voeren. Het is verboden buiten het
               slachthuis rundvee, eenhoevige of loopvogels te slachten of te doden, tenzij dit moet gebeuren in geval van een onmiddellijk
               gevaar voor mens of dier, het dier ondraaglijk lijdt of in geval van bestrijding van een besmettelijke dierziekte.
            </text:p>
      <text:h text:outline-level="2" text:style-name="stuktitel">Vraag 3
            </text:h>
      <text:p text:style-name="vraag">Bent u bereid om maatregelen te nemen om te voorkomen dat de paarden worden geëxecuteerd, door middel van bijvoorbeeld intensieve
               controles door de Algemene Inspectiedienst (AID) bij de stamboekvoorzitter? 
            </text:p>
      <text:h text:outline-level="2" text:style-name="stuktitel">Antwoord 3
            </text:h>
      <text:p text:style-name="antwoord">Gezien het bovengenoemde acht ik het nemen van specifieke maatregelen niet opportuu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