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79</text:p>
      <text:p text:style-name="kamervragen">Vragen van het lid 
            Vermeij
            (PvdA) aan de minister van Sociale Zaken en Werkgelegenheid over de rechten die deelnemers kunnen ontlenen aan hun Uniform
            Pensioenoverzicht (UPO) (ingezonden 14 februari 2011).
         </text:p>
      <text:p text:style-name="kamervragen">Antwoord van minister 
            Kamp
            (Sociale Zaken en Werkgelegenheid) (ontvangen 4 maart 2011).
         </text:p>
      <text:h text:outline-level="2" text:style-name="stuktitel">Vraag 1
            </text:h>
      <text:p text:style-name="vraag">Hebt u kennisgenomen van het bericht «AFM: Deelnemer kan rechten ontlenen aan UPO»<text:note text:id="ID-2011Z02923-d28e98" text:note-class="footnote"><text:note-citation text:label="1">1</text:note-citation><text:note-body><text:p>Accountancynews.nl, AFM: Deelnemer kan rechten ontlenen aan UPO», 10 februari 2011.</text:p></text:note-body></text:note> en de uitspraak van de rechtbank Rotterdam?<text:note text:id="ID-2011Z02923-d28e110" text:note-class="footnote"><text:note-citation text:label="2">2</text:note-citation><text:note-body><text:p>http://www.accountancynieuws.nl/Uploads/Files/LJN_11.doc</text:p></text:note-body></text:note>
               
            </text:p>
      <text:h text:outline-level="2" text:style-name="stuktitel">Antwoord 1
            </text:h>
      <text:p text:style-name="antwoord">Ja</text:p>
      <text:h text:outline-level="2" text:style-name="stuktitel">Vraag 2
            </text:h>
      <text:p text:style-name="vraag">Deelt u het standpunt van de Autoriteit Financiële Markten (AFM), mede in het licht van de uitspraak van de rechtbank Rotterdam,
               dat deelnemers rechten kunnen ontlenen aan hun UPO? Zo nee, waarom niet?
            </text:p>
      <text:h text:outline-level="2" text:style-name="stuktitel">Antwoord 2
            </text:h>
      <text:p text:style-name="antwoord">De AFM heeft tot taak erop toe te zien dat de informatie die aan deelnemers verstrekt wordt, feitelijk juist is. In dat licht
               is de uitspraak van AFM gedaan dat een disclaimer in een UPO niet de boodschap mag uitdragen dat aan de gegevens in het UPO
               geen rechten kunnen worden ontleend.
            </text:p>
      <text:p text:style-name="antwoord">Ik deel de opvatting van AFM dat deelnemers onder omstandigheden rechten kunnen ontlenen aan hun UPO. Er zijn verschillende
               rechterlijke uitspraken gedaan over pensioenoverzichten en de rechten die aan fouten daarin kunnen worden ontleend.<text:note text:id="ID-1679-d29e173" text:note-class="footnote"><text:note-citation text:label="3">3</text:note-citation><text:note-body><text:p> Mr. S.H. Kuiper geeft in een noot bij PJ 2011/2 een overzicht van deze uitspraken.</text:p></text:note-body></text:note> Een rechtens te honoreren gerechtvaardigd vertrouwen op een pensioen als vermeld in die overzichten, werd in sommige gevallen
               wel en in andere gevallen niet aanwezig geacht. Of sprake is van gerechtvaardigd vertrouwen wordt door de rechter per individueel
               geval aan de hand van de feiten en omstandigheden beoordeeld.
            </text:p>
      <text:h text:outline-level="2" text:style-name="stuktitel">Vraag 3
            </text:h>
      <text:p text:style-name="vraag">Deelt u de mening dat het zeer belangrijk is dat mensen moeten kunnen vertrouwen op de juistheid van de gegevens op hun UPO?</text:p>
      <text:h text:outline-level="2" text:style-name="stuktitel">Antwoord 3
            </text:h>
      <text:p text:style-name="antwoord">Ik deel deze mening. Alleen op grond van goede informatie kunnen mensen een financiële planning maken met betrekking tot hun
               inkomen bij ouderdom. In de praktijk is het echter niet mogelijk incidentele fouten uit te sluiten. Van belang is dan dat
               deze op korte termijn worden hersteld.
            </text:p>
      <text:h text:outline-level="2" text:style-name="stuktitel">Vraag 4
            </text:h>
      <text:p text:style-name="vraag">In hoeverre kunnen deelnemers rechten ontlenen aan de gegevens die via de Pensioenkijker beschikbaar zijn, mede gezien de
               uitspraak van de rechtbank Rotterdam? Is er bij Pensioenkijker ook sprake van een disclaimer, waarin wordt aangegeven dat
               de deelnemer geen rechten aan de gegevens kan ontlenen?
            </text:p>
      <text:h text:outline-level="2" text:style-name="stuktitel">Antwoord 4
            </text:h>
      <text:p text:style-name="antwoord">De Pensioenkijker verschaft geen gegevens. Voor de berekeningen die via deze website kunnen worden gemaakt moet de burger
               zelf gegevens invoeren. Op de website van de Pensioenkijker is geen disclaimer opgenomen.
            </text:p>
      <text:p text:style-name="antwoord">Via www.mijnpensioenoverzicht.nl – de website van het nationale pensioenregister – worden de gegevens van het UPO, de slapersrechten
               en de AOW ter beschikking gesteld. Op de website van het pensioenregister is een disclaimer geplaatst, waarin vermeld wordt
               dat aan de genoemde bedragen geen rechten kunnen worden ontleend. De op deze website getoonde bedragen zijn gebaseerd op de
               door de pensioenuitvoerders en de Sociale Verzekeringsbank verstrekte gegevens. Het nationale pensioenregister is niet verantwoordelijk
               voor de juistheid van deze gegevens. Deze verantwoordelijkheid ligt bij de pensioenuitvoerders en de Sociale Verzekeringsbank.
               Voor de meest actuele stand kan men contact opnemen met de betreffende pensioenuitvoerder.
            </text:p>
      <text:h text:outline-level="2" text:style-name="stuktitel">Vraag 5
            </text:h>
      <text:p text:style-name="vraag">Deelt u het standpunt van de AFM dat een disclaimer waarin wordt aangegeven dat de deelnemer geen rechten aan het UPO kan
               ontlenen, niet toegestaan is? Zo ja, welke stappen gaat u nemen om dit tegen te gaan? Zo nee, waarom niet?
            </text:p>
      <text:h text:outline-level="2" text:style-name="stuktitel">Antwoord 5
            </text:h>
      <text:p text:style-name="antwoord">AFM heeft als toezichthouder op het verstrekken van juiste informatie over pensioenen, aangegeven geen disclaimer toe te staan
               in het UPO die de boodschap uitdraagt dat geen rechten ontleend kunnen worden aan de gegevens zoals opgenomen in het UPO.
               Ik ben het daar mee eens omdat de inhoud van een dergelijk algemeen geformuleerd voorbehoud feitelijk onjuist is, zoals ook
               blijkt uit de uitspraak van de Rechtbank Rotterdam van 3 september 2010. In deze zaak had de later in pensioenoverzichten
               opgenomen disclaimer geen effect.
            </text:p>
      <text:p text:style-name="antwoord">Ik zie geen reden tot het nemen van stappen door de Minister van Sociale Zaken en Werkgelegenheid.</text:p>
      <text:h text:outline-level="2" text:style-name="stuktitel">Vraag 6
            </text:h>
      <text:p text:style-name="vraag">Hoe beoordeelt u de conclusie uit het AFM-rapport «Rapport juistheid UPO»<text:note text:id="ID-2011Z02923-d28e177" text:note-class="footnote"><text:note-citation text:label="4">4</text:note-citation><text:note-body><text:p>http://www.afm.nl/~/media/Files/rapport/2010/rapport-juistheid-upo.ashx</text:p></text:note-body></text:note> dat bij 29% van de onderzochte pensioenfondsen cijfermatige onjuistheden op het UPO zijn geconstateerd in verhouding tot
               de onder 1 genoemde uitspraak van de AFM? Bent u van mening dat deelnemers met terugwerkende kracht rechten kunnen ontlenen
               aan hun UPO? Zo nee, waarom niet?
            </text:p>
      <text:h text:outline-level="2" text:style-name="stuktitel">Antwoord 6
            </text:h>
      <text:p text:style-name="antwoord">Op 3 november 2010 ben ik bij de beantwoording van vragen over onjuiste pensioenoverzichten ingegaan op het genoemde rapport
               van AFM. Daarin heb ik aangegeven dat AFM in haar onderzoek relatief veel fouten in de Uniforme Pensioenoverzichten heeft
               geconstateerd. Het onderzoek laat echter ook zien, dat de afwijkingen in het merendeel van de gevallen beperkt van omvang
               zijn. De geconstateerde afwijkingen bedragen voor een groot aantal pensioenfondsen minder dan 2% van de juiste waarden van
               de kerngegevens.
            </text:p>
      <text:p text:style-name="antwoord">Of een deelnemer rechten kan ontlenen aan de informatie op het UPO hangt af van de vraag of er bij hem sprake is van een rechtens
               te honoreren gerechtvaardigd vertrouwen in deze informatie. Dit hangt af van de omstandigheden van het geval en is ter beoordeling
               aan de recht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