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7</text:p>
      <text:p text:style-name="kamervragen">Vragen van het lid 
            Slob
            (ChristenUnie) aan de minister van Infrastructuur en Milieu over het Dokkumer Lokaaltje (ingezonden 21 februari 2011).
         </text:p>
      <text:p text:style-name="kamervragen">Antwoord van minister 
            Schultz van Haegen-Maas Geesteranus
            (Infrastructuur en Milieu) (ontvangen 7 maart 2011).
         </text:p>
      <text:h text:outline-level="2" text:style-name="stuktitel">Vraag 1
            </text:h>
      <text:p text:style-name="vraag">Bent u bekend met de sloop door ProRail van het laatste stukje authentieke Noord-friesche locaalspoorweg (Dokkumer Lokaaltje)?</text:p>
      <text:h text:outline-level="2" text:style-name="stuktitel">Antwoord 1
            </text:h>
      <text:p text:style-name="antwoord">Op 1 december 2003 heeft mijn ambtsvoorganger bij brief aan de voorganger van ProRail (N.V. Nederlandse Spoorwegen) gevraagd
               om de sanering van de spoorlijn Leeuwarden-Stiens ter hand te nemen. ProRail had daartoe de geldende procedure inclusief het
               raadplegen van gerechtigden doorlopen. Aan het verzoek was geen termijn verbonden. ProRail heeft, gezien de huidige gunstige
               prijs van grondstoffen, besloten om de sloop nu ter hand te nemen.
            </text:p>
      <text:h text:outline-level="2" text:style-name="stuktitel">Vraag 2
            </text:h>
      <text:p text:style-name="vraag">Is het waar dat er plannen zijn om delen van deze historische spoorlijn te reactiveren als museumlijn en dat om het project
               te promoten binnen enkele maanden zou worden gestart met spoorfietsen tussen Stiens en Jelsum?
            </text:p>
      <text:h text:outline-level="2" text:style-name="stuktitel">Antwoord 2
            </text:h>
      <text:p text:style-name="antwoord">Ik heb deze plannen uit de krantenberichten mogen vernemen.</text:p>
      <text:h text:outline-level="2" text:style-name="stuktitel">Vraag 3
            </text:h>
      <text:p text:style-name="vraag">Wat is de reden dat ProRail dit spoor nu opbreekt?</text:p>
      <text:h text:outline-level="2" text:style-name="stuktitel">Antwoord 3
            </text:h>
      <text:p text:style-name="antwoord">Zoals bij het antwoord op vraag 1 al aangegeven neemt ProRail de sanering nu ter hand in verband met de gunstige grondstofprijzen;
               de saneringskosten kunnen nu gedekt worden uit de opbrengsten.
            </text:p>
      <text:h text:outline-level="2" text:style-name="stuktitel">Vraag 4
            </text:h>
      <text:p text:style-name="vraag">Is het waar dat hiermee de stichting, die de spoorfietsen en de museumtrein wil introduceren, hiermee op extra kosten wordt
               gejaagd om het spoor weer terug te krijgen?
            </text:p>
      <text:h text:outline-level="2" text:style-name="stuktitel">Antwoord 4
            </text:h>
      <text:p text:style-name="antwoord">Gezien het feit dat het spoor gesaneerd zou worden, is er al jaren geen onderhoud aan gepleegd. Helaas is het daardoor in
               zo’n slechte staat, dat het onbruikbaar is geworden voor spoorvervoer.  Als er opnieuw treinen zouden gaan rijden, zou het
               spoor sowieso vervangen moeten worden. Daarom kan niet gesproken worden van extra kosten.
            </text:p>
      <text:h text:outline-level="2" text:style-name="stuktitel">Vraag 5
            </text:h>
      <text:p text:style-name="vraag">Bent u bereid ProRail te vragen onmiddellijk te stoppen met de sloop? Zo nee, waarom niet?</text:p>
      <text:h text:outline-level="2" text:style-name="stuktitel">Antwoord 5
            </text:h>
      <text:p text:style-name="antwoord">De Stichting heeft in haar brief aan ProRail<text:note text:id="ID-1677-d29e205" text:note-class="footnote"><text:note-citation text:label="1">1</text:note-citation><text:note-body><text:p> Te vinden op de site van de Stichting http://www.gra-cv.com/NFLS/index_NFLS_prorail.htm</text:p></text:note-body></text:note> aangegeven dat zij vooral graag de grondposities zou willen verwerven. ProRail laat weten dat er nog geen grond is verkocht.
               Alleen de sporen zijn, om eerder genoemde redenen, verwijderd.
            </text:p>
      <text:h text:outline-level="2" text:style-name="stuktitel">Vraag 6
            </text:h>
      <text:p text:style-name="vraag">Bent u bereid deze vragen vóór 1 maart te beantwoorden?</text:p>
      <text:h text:outline-level="2" text:style-name="stuktitel">Antwoord 6
            </text:h>
      <text:p text:style-name="antwoord">Helaas heb ik de termijn van 1 maart niet kunnen halen. Hierbij ontvangt u alsnog de 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