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75</text:p>
      <text:p text:style-name="kamervragen">Vragen van de leden 
            Van Bommel
            en 
            Jasper van Dijk
            (beiden SP) aan de minister van Buitenlandse zaken en de staatssecretaris van Economische Zaken, Landbouw en Innovatie over
            wapenhandel naar Egypte (ingezonden 15 februari 2011).
         </text:p>
      <text:p text:style-name="kamervragen">Antwoord van minister 
            Rosenthal
            (Buitenlandse Zaken), mede namens de staatssecretaris van Economische Zaken, Landbouw en Innovatie  (ontvangen 7 maart 2011).
         </text:p>
      <text:h text:outline-level="2" text:style-name="stuktitel">Vraag 1
            </text:h>
      <text:p text:style-name="vraag">Is het waar dat het EU Annual report on Arms Exports 2009 meldt dat Nederland in 2009 wapenexportvergunningen heeft verstrekt
               voor de levering van grondvoertuigen en wapencomponenten aan Egypte ter waarde van 1,2 miljoen?<text:note text:id="ID-2011Z03024-d28e101" text:note-class="footnote"><text:note-citation text:label="1">1</text:note-citation><text:note-body><text:p>Brief Amnesty International aan leden van de Vaste Kamercommissie van Buitenlandse Zaken.</text:p></text:note-body></text:note>
               
            </text:p>
      <text:h text:outline-level="2" text:style-name="stuktitel">Antwoord 1
            </text:h>
      <text:p text:style-name="antwoord">Het EU Jaarrapport geeft geen specifieke goederenomschrijvingen en rapporteert op het niveau van goederencategorieën van de
               militaire lijst, de zogenaamde ML-posten. In 2009 is een vergunning met een waarde van iets meer dan € 1,2 miljoen afgegeven
               voor onderdelen van YPR- en M-113 APC pantservoertuigen. Deze informatie is opgenomen in de openbare maandoverzichten van
               afgegeven vergunningen voor de uitvoer van militaire goederen zoals die op www.rijksoverheid.nl/exportcontrole worden gepubliceerd.
            </text:p>
      <text:h text:outline-level="2" text:style-name="stuktitel">Vraag 2 en 3
            </text:h>
      <text:p text:style-name="vraag">Is het waar dat Frankrijk de leverantie van wapens aan Egypte heeft opgeschort?<text:note text:id="ID-1675-d29e123" text:note-class="footnote"><text:note-citation text:label="2">2</text:note-citation><text:note-body><text:p> «France suspends arms sales to Egypt», AFP, 5 februari 2011, http://www.spacewar.com/reports/France_suspends_arms_sales_to_Egypt_999.html)</text:p></text:note-body></text:note>
               
            </text:p>
      <text:p text:style-name="vraag">Is het tevens waar dat Duitsland wapenexporten naar Egypte uitstelt?<text:note text:id="ID-1675-d29e136" text:note-class="footnote"><text:note-citation text:label="3">3</text:note-citation><text:note-body><text:p> «Deutschland setzt Rüstungexporte nach Ägypten aus», zie http://www.dw-world.de/dw/function/0,,83389_cid_14817837,00.html</text:p></text:note-body></text:note>
               
            </text:p>
      <text:h text:outline-level="2" text:style-name="stuktitel">Antwoord 2 en 3
            </text:h>
      <text:p text:style-name="antwoord">Duitsland heeft de wapenexport naar Egypte tijdelijk opgeschort en Frankrijk heeft de uitvoer van wapens en goederen voor
               de oproerpolitie naar Egypte stopgezet.
            </text:p>
      <text:h text:outline-level="2" text:style-name="stuktitel">Vraag 4
            </text:h>
      <text:p text:style-name="vraag">Herinnert u zich uw antwoorden op Kamervragen uit 2004 over export van Nederlandse YPR-pantservoertuigen aan Egypte? Hebt
               u toezicht gehouden op het gebruik van de thans Egyptische pantservoertuigen tijdens de protesten van de laatste weken? Kunt
               u garanderen dat deze totaal niet zijn ingezet tegen de burgerbevolking? Kunt u een overzicht geven van het gebruik van deze
               voertuigen?<text:note text:id="ID-2011Z03024-d28e168" text:note-class="footnote"><text:note-citation text:label="4">4</text:note-citation><text:note-body><text:p>Zie Aanhangsel 146 uit 2004. «Ten aanzien van criterium 3 is overwogen dat er in Egypte geen sprake is van interne spanningen of conflicten
                  die door onderhavige leverantie zouden worden verlengd of verergerd. Dienaangaande kan tevens worden gemeld dat sinds 1994,
                  voor zover bekend, Egyptisch legermaterieel, noch overigens het Egyptische leger zelf, tegen burgers is ingezet.»
               </text:p></text:note-body></text:note>
               
            </text:p>
      <text:h text:outline-level="2" text:style-name="stuktitel">Antwoord 4
            </text:h>
      <text:p text:style-name="antwoord">Besluitvorming inzake de bovengenoemde leverantie heeft, zoals gebruikelijk, plaatsgevonden op basis van de toenmalige EU
               Gedragscode inzake wapenexport. Zo is de aanvraag individueel getoetst aan het zogenaamde mensenrechtencriterium (criterium
               5) en aan het criterium over interne spanningen en conflicten (criterium 6). Hierbij werd met name op basis van de aard van
               het goed en de eindgebruiker nagegaan of er een verband kon worden gelegd tussen deze gegevens en de in Egypte geconstateerde
               mensenrechtenschendingen en interne spanningen.
            </text:p>
      <text:p text:style-name="antwoord">De YPR-pantservoertuigen zijn geleverd aan de Egyptische landstrijdkrachten. Het is niet gebruikelijk om toezicht te houden
               op aan een andere overheid geleverde goederen. Deze voertuigen lenen zich niet voor inzet bij onlusten. Voor zover bekend
               zijn deze voertuigen niet ingezet tegen anti-regeringsdemonstraties.
            </text:p>
      <text:h text:outline-level="2" text:style-name="stuktitel">Vraag 5
            </text:h>
      <text:p text:style-name="vraag">Kunt u aangeven of er nog momenteel nog wapenexportvergunningen voor Egypte ter beoordeling zijn aangevraagd? Bent u bereid
               deze niet te honoreren vanwege de risico’s als gevolg van de politieke instabiliteit in Egypte? Bent u tevens bereid in EU-verband
               te pleiten voor een opschorting van alle wapenexporten naar Egypte totdat een democratische regering is verkozen? Indien nee,
               waarom niet?
            </text:p>
      <text:h text:outline-level="2" text:style-name="stuktitel">Antwoord 5
            </text:h>
      <text:p text:style-name="antwoord">Sinds het begin van het jaar is één vergunning voor Egypte afgegeven. Het exporterende bedrijf is, gelet op de onzekere situatie
               in dat land, verzocht de feitelijke uitvoer enige tijd op te schorten. In algemene zin zal de regering aanvragen voor Egypte
               op individuele basis blijven behandelen op grond van het EU Gemeenschappelijk Standpunt inzake wapenexport. Daarbij zal in
               het licht van de huidige ontwikkelingen zoals gebruikelijk zeer kritisch gekeken worden naar het eventueel effect op de mensenrechtensituatie
               en naar de eindgebruiker.
            </text:p>
      <text:h text:outline-level="2" text:style-name="kamervraagopmerking_kop">Toelichting:
            </text:h>
      <text:p text:style-name="kamervraagopmerking">Deze vragen dienen ter aanvulling op eerdere vragen terzake van het lid El Fassed (GroenLinks), ingezonden 14 februari 2011
               (vraagnummer 2011Z02908)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