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73</text:p>
      <text:p text:style-name="kamervragen">Vragen van het lid 
            El Fassed
            (GroenLinks) aan de minister van Binnenlandse Zaken en Koninkrijksrelaties over het Open Government Initiative (ingezonden
            10 februari 2011).
         </text:p>
      <text:p text:style-name="kamervragen">Antwoord van minister 
            Donner
            (Binnenlandse Zaken en Koninkrijksrelaties) (ontvangen 4 maart 2011).
         </text:p>
      <text:h text:outline-level="2" text:style-name="stuktitel">Vraag 1
            </text:h>
      <text:p text:style-name="vraag">Is het waar dat de Nederlandse overheid afwezig was op de bijeenkomst op 21 en 22 januari jl. in Washington D.C., waar vertegenwoordigers
               van tientallen landen samenkwamen om te praten over het Open Government Initiative van de regering-Obama? Zo ja, kunt u toelichten
               waarom Nederland ontbrak op de deze bijeenkomst?
            </text:p>
      <text:h text:outline-level="2" text:style-name="stuktitel">Antwoord 1
            </text:h>
      <text:p text:style-name="antwoord">Voor de bijeenkomst op 21 en 22 januari jl. in Washington D.C., was Nederland niet uitgenodigd. Het betrof een informele bijeenkomst
               georganiseerd door het Witte Huis waarvoor minder dan tien landen en ongeveer tien vertegenwoordigers van relevante NGO’s
               waren uitgenodigd. De bijeenkomst was bedoeld om ideeën te verzamelen voor de nadere uitwerking van de oproep die president
               Obama tijdens de Algemene Vergadering van de Verenigde Naties in september 2010 heeft gedaan om tijdens de vergadering van
               september 2011 per land concreet aan te geven welke maatregelen men op dit terrein heeft getroffen.
            </text:p>
      <text:h text:outline-level="2" text:style-name="stuktitel">Vraag 2
            </text:h>
      <text:p text:style-name="vraag">Deelt u de mening dat vrij beschikbare (of «open») overheidsdata een belangrijke toegevoegde waarde kunnen bieden aan de samenleving?
               Kunt u dat toelichten?
            </text:p>
      <text:h text:outline-level="2" text:style-name="stuktitel">Antwoord 2
            </text:h>
      <text:p text:style-name="antwoord">Ja, verschillende onderzoeken en deskundigen<text:note text:id="ID-1673-d29e133" text:note-class="footnote"><text:note-citation text:label="1">1</text:note-citation><text:note-body><text:p>TNO «Open Overheid, Internationale beleidsanalyse en aanbevelingen voor Nederlands beleid» (2011). </text:p><text:p>Tim Berners-Lee (grondlegger van het internet) «design issues: linked data» (2006).</text:p><text:p>Helm ea, «study on measuring European public sector information resources» (2006). </text:p></text:note-body></text:note> op het gebied van open overheidsdata bevestigen dit. Echter, het rendement van open overheidsinformatie moet zich nog wel
               bewijzen. Het <text:span text:style-name="cur">Open Government Initiative</text:span> van de Verenigde Staten, de eerste uit een reeks van internationale voorbeelden, dateert uit 2009. Het economisch en maatschappelijk
               rendement van de meeste van deze initiatieven is nog niet geëvalueerd<text:note text:id="ID-1673-d29e158" text:note-class="footnote"><text:note-citation text:label="2">2</text:note-citation><text:note-body><text:p> TNO «Open Overheid, Internationale beleidsanalyse en aanbevelingen voor Nederlands beleid» (2011), pagina 43.</text:p></text:note-body></text:note>.
            </text:p>
      <text:h text:outline-level="2" text:style-name="stuktitel">Vraag 3
            </text:h>
      <text:p text:style-name="vraag">Bent u het eens met de conclusie van de Conservatieve partij in het Verenigd Koninkrijk dat de economische waarde van vrij
               beschikbare overheidsgegevens in de miljarden euro’s kan lopen ? Hoe vertaalt u die cijfers naar de Nederlandse situatie?
               Kunt u uw antwoorden toelichten?
            </text:p>
      <text:h text:outline-level="2" text:style-name="stuktitel">Antwoord 3
            </text:h>
      <text:p text:style-name="antwoord">De economische waarde van open overheidsinformatie moet nog bewezen worden, maar wordt in verschillende onderzoeken hoog ingeschat.
               In het rapport «Open Overheid»<text:note text:id="ID-1673-d29e191" text:note-class="footnote"><text:note-citation text:label="3">3</text:note-citation><text:note-body><text:p> TNO «Open Overheid, Internationale beleidsanalyse en aanbevelingen voor Nederlands beleid» (2011), pagina 45–47. </text:p></text:note-body></text:note> dat TNO in januari 2011 in opdracht van het ministerie van BZK heeft gepubliceerd wordt hiervan een internationaal vergelijkend
               overzicht gegeven.
            </text:p>
      <text:p text:style-name="antwoord">Er is geen economische analyse gemaakt voor Nederland en er is dus geen accurate inschatting te geven op dit moment.</text:p>
      <text:h text:outline-level="2" text:style-name="stuktitel">Vraag 4 en 5
            </text:h>
      <text:p text:style-name="vraag">Deelt u de zorg dat Nederland achterop dreigt te raken bij het ontwikkelen van een visie op het gebied van vrij beschikbare
               data en het gebruik ervan bij de overheid? Zo ja, welke maatregelen bent u van plan te nemen om de ontwikkeling van vrij beschikbare
               data in Nederland te bespoedigen?
            </text:p>
      <text:p text:style-name="vraag">Bent u bereid op korte termijn een omvattende visie te ontwikkelen met betrekking tot de mogelijkheden en de toegevoegde waarde
               van vrij beschikbare data voor de Nederlandse overheid, economie en samenleving? Bent u bereid hieraan een concreet stappenplan
               te koppelen, dat aangeeft hoe deze visie kan worden toegepast?
            </text:p>
      <text:h text:outline-level="2" text:style-name="stuktitel">Antwoord 4 en 5
            </text:h>
      <text:p text:style-name="antwoord">Nee, ik deel deze zorg niet. Momenteel ontwikkelt het ministerie van BZK een dergelijke visie. Zoals ik u heb toegezegd tijdens
               het AO «grote ICT projecten» van donderdag 17 februari jl. zal ik u nog voor het meireces een beleidsbrief over hergebruik
               van overheidsinformatie en open data toesturen. Hierin zal de visie op open data worden toegelicht en zal worden ingegaan
               op de aanbevelingen van het TNO onderzoek «open overheid».
            </text:p>
      <text:p text:style-name="antwoord">Tijdens het Digitaal Bestuur congres (20 januari jl.) heeft het ministerie van BZK de eerste bètaversie van het Nederlandse
               open dataportaal (http://www.data.overheid.nl) geopend. Dit betreft een doorverwijsregister, waarin bronnen van open overheidsinformatie
               worden ontsloten. Het dataportaal is nog volop in ontwikkeling. Er wordt naar gestreefd om het open dataportaal voor de zomer
               officieel te lanceren.
            </text:p>
      <text:h text:outline-level="2" text:style-name="stuktitel">Vraag 6
            </text:h>
      <text:p text:style-name="vraag">Zal Nederland meedoen aan de in maart 2011 te houden vervolgbijeenkomst over het Open Government Initiative? Zo nee, waarom
               niet? Zo ja, door wie zal Nederland bij deze bijeenkomst worden vertegenwoordigd?
            </text:p>
      <text:h text:outline-level="2" text:style-name="stuktitel">Antwoord 6
            </text:h>
      <text:p text:style-name="antwoord">Het Witte Huis is thans bezig met het verwerken van de ideeën die uit de bijeenkomst van januari jl. zijn gekomen. Mocht er
               een volgende bijeenkomst komen, dan zal dat naar verluidt niet eerder zijn dan in april 2011. Indien meer bekend is over de
               aard van die bijeenkomst en Nederland een uitnodiging ontvangt, zal worden bezien of Nederland deelneemt.
            </text:p>
      <text:h text:outline-level="2" text:style-name="stuktitel">Vraag 7
            </text:h>
      <text:p text:style-name="vraag">Kunt u deze vragen met spoed behandelen, ruim voor de vervolgbijeenkomst in maart 2011?</text:p>
      <text:h text:outline-level="2" text:style-name="stuktitel">Antwoord 7
            </text:h>
      <text:p text:style-name="antwoord">Ik ga er vanuit dat ik met de beantwoording van deze vragen aan dit verzoek heb voldaa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