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7</text:p>
      <text:p text:style-name="kamervragen">Vragen van het lid 
            Van Bommel
            (SP) aan de ministers van Buitenlandse Zaken en van Economische Zaken, Landbouw en Innovatie over een exportbeperking van
            middelen die in de Verenigde Staten (VS)  worden gebruikt bij het uitvoeren van de doodstraf (ingezonden 4 februari 2011).
         </text:p>
      <text:p text:style-name="kamervragen">Antwoord van staatssecretaris 
            Bleker
            (Economische Zaken, Landbouw en Innovatie) (ontvangen 7 maart 2011).
         </text:p>
      <text:h text:outline-level="2" text:style-name="stuktitel">Vraag 1, 2 en 3
            </text:h>
      <text:p text:style-name="vraag">Is het u bekend dat de VS een tekort heeft aan het middel natrium-thiopental dat wordt gebruikt bij het uitvoeren van de doodstraf
               door middel van dodelijke injecties?<text:note text:id="ID-2011Z02251-d28e98" text:note-class="footnote"><text:note-citation text:label="1">1</text:note-citation><text:note-body><text:p>Pharmazeutische-zeitung.de, USA: Europäischer Lieferboykott für Hinrichtungsgift, 24 januari 2011.</text:p></text:note-body></text:note>
               
            </text:p>
      <text:p text:style-name="vraag">Is het u bekend dat Italië de export van natrium-thiopental voor de doodstraf in de VS uit ethische overweging heeft verboden
               en dat dit ook in Duitsland wordt overwogen?
            </text:p>
      <text:p text:style-name="vraag">Is het u bekend dat de regering van het Verenigd Koninkrijk overweegt beperkingen op te leggen aan de export van natrium-thiopental?<text:note text:id="ID-2011Z02251-d28e132" text:note-class="footnote"><text:note-citation text:label="2">2</text:note-citation><text:note-body><text:p>dailymail.co.uk, «Revealed: The British boss who sold lethal injection drugs to jails in the US... from a driving school in
                  Acton», 23 januari 2011.
               </text:p></text:note-body></text:note>
               
            </text:p>
      <text:h text:outline-level="2" text:style-name="stuktitel">Antwoord 1, 2 en 3
            </text:h>
      <text:p text:style-name="antwoord">Het is mij bekend dat in verschillende staten in de VS een tekort is ontstaan aan het middel natrium-thiopental sinds de Amerikaanse
               leverancier Hospira Inc. eind 2009 de productie van het middel heeft gestaakt. Toen Hospira de productie van het middel in
               de Italiaanse vestiging wilde voortzetten, stuitte dat op bezwaren van de Italiaanse overheid. Deze heeft geen exportverbod
               opgelegd maar heeft ingezet op het maken van afspraken met de Italiaanse vestiging van Hospira. Ingevolge deze afspraken mag
               natrium-thiopental enkel voor medische toepassingen worden geproduceerd en verkocht en worden er contractuele waarborgen opgenomen
               om eindgebruik bij executies te voorkomen. Uiteindelijk heeft Hospira besloten de productie niet op te starten in Italië.
            </text:p>
      <text:p text:style-name="antwoord">Duitsland heeft geen uitvoerverbod opgelegd maar een dringend beroep gedaan op haar farmaceutische industrie om het middel
               niet te leveren aan de Verenigde Staten. Het Verenigd Koninkrijk heeft op 29 november 2010 een exportverbod voor uitvoer van
               natrium-thiopental naar de Verenigde Staten opgelegd.
            </text:p>
      <text:h text:outline-level="2" text:style-name="stuktitel">Vraag 4 en 5
            </text:h>
      <text:p text:style-name="vraag">Kunt u garanderen dat de Nederlandse vestiging van de firma Hospira, die de natrium-thiopental maakte in VS, geen natrium-thiopental
               produceert en/of uitvoert naar de VS? Kunt u tevens garanderen dat ook andere firma's die soortgelijke producten maken, die
               niet uitvoeren naar de VS als ze gebruikt worden voor het uitvoeren van executies?
            </text:p>
      <text:p text:style-name="vraag">Bent u bereid een Europees exportverbod te bepleiten van natrium-thiopental, indien dat voor de doodstraf wordt gebruikt?
               Indien neen, waarom niet?
            </text:p>
      <text:h text:outline-level="2" text:style-name="stuktitel">Antwoord 4 en 5
            </text:h>
      <text:p text:style-name="antwoord">De Nederlandse vestiging van Hospira (Hospira Enterprises) produceert geen natrium-thiopental en voert het middel ook niet
               uit. De uitvoer van natrium-thiopental en andere intraveneuze anesthetica staat niet onder controle, maar op Europees niveau
               zet Nederland zich actief in voor de invoering van een vergunningplicht voor de uitvoer van natrium-thiopental naar bestemmingen
               buiten de Europese Unie. Vergunningaanvragen kunnen dan worden getoetst op de eindgebruiker en het eindgebruik. Hierdoor kan
               uitvoer voor medische doeleinden doorgang blijven vinden, terwijl toepassing voor executies, zowel in de VS als in andere
               landen, voorkomen kan worden. Een algeheel uitvoerverbod is niet gewenst nu natrium-thiopental wereldwijd een belangrijk geneesmiddel
               is, ook in Nederland. Het middel wordt onder meer toegepast om patiënten na een ernstig ongeluk of met een status epilepticus
               te beademen of in een thiopental coma te brengen en de hersenfunctie tijdelijk stil te leggen om verdere schade te beperken.
            </text:p>
      <text:p text:style-name="antwoord">Indien de invoering van een vergunningplicht op Europees niveau niet gerealiseerd kan worden zal ik nationaal een vergunningplicht
               voor uitvoer introduceren. Daarnaast zal Nederland zich uiteraard in internationaal verband blijven inzetten voor wereldwijde
               afschaffing van de doodstr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