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6</text:p>
      <text:p text:style-name="kamervragen">Vragen van de leden 
            Helder,
            
            
            Wilders
            en 
            van Klaveren
            (allen PVV) aan de staatssecretaris van Veiligheid en Justitie over het bericht «Gevangenis huurt meer imams in en minder
            pastors en humanisten» (ingezonden 28 januari 2011).
         </text:p>
      <text:p text:style-name="kamervragen">Antwoord van staatssecretaris 
            Teeven
            (Veiligheid en Justitie), mede namens de minister van Binnenlandse Zaken en Koninkrijksrelaties (ontvangen 7 maart 2011) Zie
            ook Aanhangsel Handelingen, vergaderjaar 2010–2011, nr. 1546.
         </text:p>
      <text:h text:outline-level="2" text:style-name="stuktitel">Vraag 1
            </text:h>
      <text:p text:style-name="vraag">Kent u het bericht «Gevangenis huurt meer imams in en minder pastors en humanisten»?<text:note text:id="ID-2011Z01611-d28e104" text:note-class="footnote"><text:note-citation text:label="1">1</text:note-citation><text:note-body><text:p>Trouw, 26 januari 2011.</text:p></text:note-body></text:note>
               
            </text:p>
      <text:h text:outline-level="2" text:style-name="stuktitel">Antwoord 1
            </text:h>
      <text:p text:style-name="antwoord">Ja.</text:p>
      <text:h text:outline-level="2" text:style-name="stuktitel">Vraag 2
            </text:h>
      <text:p text:style-name="vraag">Is het waar dat het aantal gevangenisimams stijgt ten opzichte van andere (geestelijke) verzorgers?</text:p>
      <text:h text:outline-level="2" text:style-name="stuktitel">Antwoord 2
            </text:h>
      <text:p text:style-name="antwoord">Ja. Dit is het gevolg van de uitkomsten van een voorkeurspeiling die is uitgevoerd in 2008, 2009 en 2010. De voorkeurspeiling
               betreft een onderzoek dat gedurende de hierboven vermelde drie opeenvolgende jaren is uitgevoerd onder een representatief
               deel van de ingeslotenen naar hun voorkeur voor de verschillende denominaties. Daaruit blijkt dat de vraag naar sommige denominaties
               is gegroeid en naar andere is gedaald.
            </text:p>
      <text:h text:outline-level="2" text:style-name="stuktitel">Vraag 3
            </text:h>
      <text:p text:style-name="vraag">Hoe beoordeelt u het commentaar van de voorzitter van het Humanistisch Verbond, die de wijze waarop Justitie de wensen van
               gedetineerden heeft gepeild «misleidend» noemt?
            </text:p>
      <text:h text:outline-level="2" text:style-name="stuktitel">Antwoord 3
            </text:h>
      <text:p text:style-name="antwoord">Het Nederlands strafrecht en gevangeniswezen berusten op de gedachte dat de gevangenisstraf dient als reactie op een misdrijf
               en in de hoop dat dit herhaling voorkomt. De gevangenisstraf strekt echter niet tot verandering van personen en de diepste
               overtuiging van mensen die door grondrechten worden beschermd. Het zou leiden tot een vorm van «brainwashing». Daarom volgt
               de geestelijke verzorging de overtuiging van personen en beoogt niet deze te hervormen.
            </text:p>
      <text:h text:outline-level="2" text:style-name="stuktitel">Vraag 4
            </text:h>
      <text:p text:style-name="vraag">In hoeverre deelt u de visie dat de integratie nog verder onder druk komt te staan bij een toename van het aantal imams in
               het gevangeniswezen?
            </text:p>
      <text:h text:outline-level="2" text:style-name="stuktitel">Antwoord 4
            </text:h>
      <text:p text:style-name="antwoord">Het Nederlands strafrecht en gevangeniswezen berusten op de gedachte dat de gevangenisstraf dient als reactie op een misdrijf
               en in de hoop dat dit herhaling voorkomt. De gevangenisstraf strekt echter niet tot verandering van personen en de diepste
               overtuiging van mensen die door grondrechten worden beschermd. Het zou leiden tot een vorm van «brainwashing». Daarom volgt
               de geestelijke verzorging de overtuiging van personen en beoogt niet deze te hervormen.
            </text:p>
      <text:p text:style-name="antwoord">Op grond van de hierboven reeds toegelichte voorkeurspeiling is vast komen te staan dat het aantal formatieplaatsen voor islamitisch
               geestelijke verzorging diende te worden uitgebreid om te kunnen voldoen aan het wettelijke vereiste dat de geestelijke verzorging
               zoveel mogelijk dient aan te sluiten bij de godsdienst of levensovertuiging van de ingeslotenen. Ik zie geen relatie tussen
               de taakuitoefening door de bij DJI aangestelde islamitisch geestelijk verzorgers en de integratie van ingeslotenen in de Nederlandse
               maatschappij. Ik deel de visie dan ook niet dat de integratie onder druk komt te staan bij een toename van het aantal imams
               in het gevangeniswezen.
            </text:p>
      <text:h text:outline-level="2" text:style-name="stuktitel">Vraag 5
            </text:h>
      <text:p text:style-name="vraag">Deelt u de mening dat onze samenleving grotendeels is gevormd door de joods/christelijk/humanistische cultuur, dat deze in
               Nederland dominant moet blijven en dat het stijgende aantal imams in gevangenissen dit niet bevordert? Zo nee, waarom niet?
            </text:p>
      <text:h text:outline-level="2" text:style-name="stuktitel">Antwoord 5
            </text:h>
      <text:p text:style-name="antwoord">Onze samenleving heeft gedurende vele eeuwen de invloed van allerlei culturen ondergaan. De cultuur van de samenleving wordt
               gevormd door allen die daaraan volgens hun eigen overtuiging deelnemen. In de samenleving zoals wij die kennen is de Joods/christelijk/humanistische
               cultuur dominant. De vrijheid van godsdienst en levensovertuiging, zoals geregeld in artikel 6 van de Grondwet en in internationale
               verdragen omvat mede het recht om naar die overtuiging te leven, behoudens ieders verantwoordelijkheid volgens de wet. Met
               de geestelijke verzorging in de penitentiaire inrichtingen geeft de overheid uitvoering aan zijn verantwoordelijkheid om voorwaarden
               te scheppen die het uitoefenen van de vrijheid van godsdienst en levensovertuiging mogelijk maken voor hen aan wie de fysieke
               vrijheid is ontnomen.
            </text:p>
      <text:h text:outline-level="2" text:style-name="stuktitel">Vraag 6
            </text:h>
      <text:p text:style-name="vraag">Hoe groot is het percentage moslims onder de gedetineerden in Nederlandse gevangenissen?</text:p>
      <text:h text:outline-level="2" text:style-name="stuktitel">Antwoord 6
            </text:h>
      <text:p text:style-name="antwoord">In de registratiesystemen van DJI wordt niet bijgehouden of iemand moslim is. Door middel van eerdergenoemde voorkeurspeilingen
               is wel onderzoek verricht naar de voorkeur op het gebied van geestelijke verzorging van de ingeslotenen, niet naar hun godsdienstige
               of levensbeschouwelijke achtergrond. Uit de voorkeurspeiling volgt dat 21 van de ingeslotenen aangeeft gebruik te willen maken
               van islamitisch geestelijke verzorging.
            </text:p>
      <text:h text:outline-level="2" text:style-name="stuktitel">Vraag 7
            </text:h>
      <text:p text:style-name="vraag">Op basis van welke berekening bent u op het specifieke aantal van 43 fte’s voor imams uitgekomen?</text:p>
      <text:h text:outline-level="2" text:style-name="stuktitel">Antwoord 7
            </text:h>
      <text:p text:style-name="antwoord">Het budget voor geestelijke verzorging binnen de Dienst Justitiële Inrichtingen is gebaseerd op het totale aantal ingeslotenen.
               Hierbij wordt een norm gehanteerd van één geestelijk verzorger op 90 ingeslotenen. Toepassing van deze norm, in combinatie
               met de uitkomsten van de voorkeurspeiling, heeft geleid tot de vaststelling dat er 43 fte nodig zijn voor de islamitisch geestelijke
               verzorging.
            </text:p>
      <text:h text:outline-level="2" text:style-name="stuktitel">Vraag 8
            </text:h>
      <text:p text:style-name="vraag">Welke gevolgen heeft de (gedeeltelijke) privatisering van het gevangeniswezen voor deze (geestelijke) verzorgers?</text:p>
      <text:h text:outline-level="2" text:style-name="stuktitel">Antwoord 8
            </text:h>
      <text:p text:style-name="antwoord">De privatisering van de tenuitvoerlegging van straffen kan geen invloed hebben op de verantwoordelijkheid van de regering
               om personen die gedwongen hun vrijheid wordt ontnomen in staat te stellen hun vrijheid van godsdienst uit te oefenen.
            </text:p>
      <text:h text:outline-level="2" text:style-name="stuktitel">Vraag 9
            </text:h>
      <text:p text:style-name="vraag">Bent u bereid onmiddellijk een imamstop (als geestelijk verzorger) in te voeren bij gevangenissen?</text:p>
      <text:h text:outline-level="2" text:style-name="stuktitel">Antwoord 9
            </text:h>
      <text:p text:style-name="antwoord">De Penitentiaire beginselenwetten bepalen dat elke ingeslotene recht heeft op geestelijke verzorging die zo veel mogelijk
               aansluit bij zijn/haar godsdienst of levensovertuiging. Nu een deel van de ingeslotenen aangeeft een voorkeur te hebben voor
               islamitisch geestelijke verzorging, is de overheid verplicht te zorgen voor voldoende islamitisch geestelijk verzorgers in
               de justitiële inrichtingen. Ik zie dan ook geen enkele aanleiding om een imamstop (als geestelijk verzorger) in te voeren
               bij DJ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