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62</text:p>
      <text:p text:style-name="kamervragen">Vragen van het lid 
            Van Raak
            (SP) aan de minister van Veiligheid en Justitie over mogelijke fraude en corruptie bij de aanschaf van het nieuwe dienstpistool
            (ingezonden 3 februari 2011).
         </text:p>
      <text:p text:style-name="kamervragen">Antwoord van minister 
            Opstelten
            (Veiligheid en Justitie) (ontvangen 4 maart 2011).
         </text:p>
      <text:h text:outline-level="2" text:style-name="stuktitel">Vraag 1 en 2
            </text:h>
      <text:p text:style-name="vraag">Klopt het dat de rijksrecherche onderzoek doet naar mogelijke fraude en corruptie bij de aankoop van een nieuw politiepistool?<text:note text:id="ID-2011Z02138-d28e98" text:note-class="footnote"><text:note-citation text:label="1">1</text:note-citation><text:note-body><text:p>Volkskrant, «Koop nieuw politiepistool riekt naar corruptie», 28 januari 2011.</text:p></text:note-body></text:note>
               
            </text:p>
      <text:p text:style-name="vraag">Gaat het hier om dezelfde bedrijven en personen die eerder onderwerp van onderzoek waren bij de aankoop van pepperspray? Waarom
               is Technisch Bureau Müller (TBM) alsnog bij de aanschaf van het politiepistool betrokken?
            </text:p>
      <text:h text:outline-level="2" text:style-name="stuktitel">Antwoord 1 en 2
            </text:h>
      <text:p text:style-name="antwoord">De Rijksrecherche doet onderzoek naar de mogelijke omkoping bij de aanbesteding van de pepperspray door de Nederlandse politie
               in 2002. Een bedrijf en een politieagent die voorwerp van onderzoek zijn spelen een rol bij de aanbesteding van het nieuwe
               pistool. Dit was voor mij de aanleiding om de Rijksrecherche en de Rijksauditdienst te verzoeken om preventief een onderzoek
               in te stellen naar de aanbesteding van het nieuwe dienstpistool. Dit om inzichtelijk te krijgen of er al dan niet sprake was
               van onrechtmatigheden bij de aanbesteding van het nieuwe dienstpistool. Op basis van het onderzoek van de Rijksauditdienst
               en de Rijksrecherche, die onafhankelijk van elkaar onderzoek hebben verricht, heb ik geconcludeerd dat er gedurende het gehele
               aanbestedingsproces van het nieuwe pistool niet gebleken is van onregelmatigheden bij de totstandkoming van de keuze van het
               nieuwe pistool. Op dit moment beschik ik dan ook niet over informatie die een uitsluiting van de desbetreffende tussenpersoon
               bij de aanbesteding van het pistool rechtvaardigt, hetgeen wordt bevestigd door een advies van de Landsadvocaat dat op mijn
               verzoek hierover is opgesteld.
            </text:p>
      <text:h text:outline-level="2" text:style-name="stuktitel">Vraag 3 en 4
            </text:h>
      <text:p text:style-name="vraag">Klopt het dat nog twee andere wapens in de race waren en dat testgebruikers niet de voorkeur gaven aan het uiteindelijk gekozen
               wapen?<text:note text:id="ID-2011Z02138-d28e132" text:note-class="footnote"><text:note-citation text:label="2">2</text:note-citation><text:note-body><text:p>Reformatorisch Dagblad, Ophef over nieuw pistool voor politie, 28 januari 2011.</text:p></text:note-body></text:note>
               
            </text:p>
      <text:p text:style-name="vraag">Wie heeft uiteindelijk de beslissing genomen om met TBM in zee te gaan? Hoe zijn de politiebonden en de ondernemingsraden
               bij die uiteindelijke beslissing betrokken? Welke verantwoordelijkheid hebben de korpschefs voor de aanschaf van het nieuwe
               politiewapen en hoe hebben zij naar uw opvatting vorm gegeven aan die verantwoordelijkheid?
            </text:p>
      <text:h text:outline-level="2" text:style-name="stuktitel">Antwoord 3 en 4
            </text:h>
      <text:p text:style-name="antwoord">De toenmalige minister van Binnenlandse Zaken en Koninkrijksrelaties heeft de Raad van Korpschefs (RKC) de opdracht gegeven
               om een aanbesteding te starten voor de vervanging van het huidige dienstpistool, de Walther P5. De RKC heeft hiervoor het
               project NPNP (Nieuw Pistool Nederlands Politie) in het leven geroepen. De korpschef van Gelderland-Zuid is voorzitter van
               de stuurgroep NPNP.
            </text:p>
      <text:p text:style-name="antwoord">Uitgangspunt bij de aanbesteding van het pistool is dat de Nederlandse politie het best beschikbare dienstwapen moet krijgen.
               Dit is het pistool dat in zijn totaliteit het beste aan de eisen van de politie voldoet. Hiertoe zijn in nauwe samenwerking
               met de politie en politievakbonden criteria opgesteld waaraan het pistool moet voldoen. De wijze van testen en de wijze van
               beoordelen ligt van te voren vast en is bekend bij de inschrijvers. Daarvan kan na aanvang van de aanbesteding niet meer worden
               afgeweken. Via een Europese aanbestedingsprocedure, op basis van deze criteria, is vervolgens het wapen geselecteerd dat het
               beste scoort.
            </text:p>
      <text:p text:style-name="antwoord">De pistolen zijn op drie onderdelen getest: een visuele test, een technische test en een operationele test. Bij de eerste
               twee testen werden eisen gesteld waaraan het pistool in ieder geval moest voldoen, indien een pistool op één of meer onderdelen
               niet voldeed dan viel hij hierdoor af. Er waren in totaal tien inschrijvingen, hiervan zijn zes pistolen, van vier verschillende
               fabrikanten (Beretta, Heckler &amp; Koch, SIG-Sauer en Walther) uiteindelijk visueel en technisch goedgekeurd.
            </text:p>
      <text:p text:style-name="antwoord">Deze zes pistolen zijn doorgegaan naar de operationele test. De operationele test is uitgevoerd door 61 testers (waaronder
               ook vertegenwoordigers van de politievakbonden) die zijn geselecteerd uit een groot aantal verschillende onderdelen van de
               Nederlandse politie. De testers hebben deze zes pistolen onder de meest uiteenlopende omstandigheden getest. De scores die
               in deze operationele test zijn behaald tellen voor 70% mee in de eindscore, bij de visuele test konden punten gescoord worden
               die voor 5% hebben meegeteld en de prijs telde tot slot voor 25% mee in de eindscore. Het pistool van het merk SIG-Sauer heeft
               de hoogste totaalscore behaald en op basis hiervan heeft de voorlopige gunning plaatsgevonden aan de firma SIG-Sauer die in
               Nederland wordt vertegenwoordigd door Technisch Bureau Muller. Tegen deze voorlopige gunning aan SIG-Sauer is door twee fabrikanten
               (Heckler &amp; Koch en Walther) bezwaar gemaakt en zij hebben hiertoe een kort geding procedure aanhangig gemaakt bij de Voorzieningenrechter
               van de rechtbank te ’s-Gravenhage.
            </text:p>
      <text:p text:style-name="antwoord">Zodra de uitkomsten van deze juridische procedures bekend zijn zal ik de kamer hierover per brief  informeren alsmede over
               het vervolgtraject met betrekking tot de aanschaf van het nieuwe dienstpistool.
            </text:p>
      <text:h text:outline-level="2" text:style-name="stuktitel">Vraag 5
            </text:h>
      <text:p text:style-name="vraag">Kunt u garanderen dat er bij de aankoop van een nieuw politiepistool geen sprake is geweest van omkoping of andere beïnvloeding
               van de besluitvorming? Zo nee, hoe gaat u dit onderzoeken?
            </text:p>
      <text:h text:outline-level="2" text:style-name="stuktitel">Antwoord 5
            </text:h>
      <text:p text:style-name="antwoord">Het aanbestedingsproces is zodanig ingericht dat een onrechtmatige beïnvloeding van de besluitvorming vrijwel geen kans heeft.
               Dit wordt ook bevestigd door het rapport van de Rijksauditdienst die per processtap hebben onderzocht wat de risico’s zijn
               en welke waarborgen zijn genomen om onrechtmatig beïnvloeding te voorkomen. Ook uit het Rijksrecherche onderzoek is geen informatie
               naar voren gekomen die wijst op omkoping of op onrechtmatige beïnvloeding van de besluitvorming bij de aanbesteding van het
               nieuwe pistoo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