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61</text:p>
      <text:p text:style-name="kamervragen">Vragen van het lid 
            Van Dam
            (PvdA) aan de minister van Onderwijs, Cultuur en Wetenschap over de doorgifte van de programmering van BVN (Beste van Vlaanderen
            en Nederland) in Zuid-Afrika (ingezonden 31 januari 2011).
         </text:p>
      <text:p text:style-name="kamervragen">Antwoord van minister 
            Van Bijsterveldt-Vliegenthart
            (Onderwijs, Cultuur en Wetenschap) (ontvangen 4 maart 2011).
         </text:p>
      <text:h text:outline-level="2" text:style-name="stuktitel">Vraag 1
            </text:h>
      <text:p text:style-name="vraag">Is het correct dat BVN<text:note text:id="ID-2011Z01770-d28e98" text:note-class="footnote"><text:note-citation text:label="1">1</text:note-citation><text:note-body><text:p>BVN: publieke televisiezender voor Nederlanders en Vlamingen in het buitenland.</text:p></text:note-body></text:note> de uitzendingen via MultiChoice wilde beëindigen omdat MultiChoice niet had deelgenomen aan de aanbesteding?<text:note text:id="ID-2011Z01770-d28e110" text:note-class="footnote"><text:note-citation text:label="2">2</text:note-citation><text:note-body><text:p>Bvn.nl, «Veranderingen voor BVN kijkers in Zuidelijk Afrika», 28 januari 2010.</text:p></text:note-body></text:note>
               
            </text:p>
      <text:h text:outline-level="2" text:style-name="stuktitel">Antwoord 1
            </text:h>
      <text:p text:style-name="antwoord">BVN heeft een aanbesteding gedaan voor free-to-air (gratis) ontvangst voor Midden- en West- Afrika. De winnaar van die aanbesteding
               bedient dat gebied, waarbij gelijktijdig dekking van het signaal voor zuidelijk Afrika ontstaat. MultiChoice heeft bereik
               in beide gebieden, was op de hoogte, maar heeft niet ingeschreven op de aanbesteding. Bij voortzetting van het contract met
               MultiChoice ontstaat dubbele dekking en dubbele kosten. Daarom heeft BVN er voor gekozen het bestaande contract met MultiChoice
               niet te verlengen.
            </text:p>
      <text:h text:outline-level="2" text:style-name="stuktitel">Vraag 2
            </text:h>
      <text:p text:style-name="vraag">Betreft de distributie van het signaal van BVN in zuidelijk Afrika werkelijk een opdracht die onder de aanbestedingsplicht
               valt? Zo ja, waarom?
            </text:p>
      <text:h text:outline-level="2" text:style-name="stuktitel">Antwoord 2
            </text:h>
      <text:p text:style-name="antwoord">Ja. BVN is een aanbestedende dienst in de zin van de Richtlijn 2004/18/EG en het Besluit aanbestedingsregels voor overheidsopdrachten
               (Bao) waarmee deze Richtlijn in Nederland is geïmplementeerd. De onderhavige opdracht tot satelliet-distributie is aan te
               merken als een overheidsopdracht voor diensten op grond van het Bao. Aanbestedende diensten dienen overheidsopdrachten voor
               diensten aan te besteden wanneer bij de raming van de contractwaarde van de opdracht de vigerende aanbestedingsdrempel wordt
               overschreden, wat hier het geval is.
            </text:p>
      <text:h text:outline-level="2" text:style-name="stuktitel">Vraag 3
            </text:h>
      <text:p text:style-name="vraag">Kan de distributie van dit signaal niet gewoon gegund worden aan partijen met een aantoonbaar groot bereik onder Nederlanders
               in de betreffende landen? Klopt het dat andere EU-landen de distributie van hun omroepsignaal in het buitenland wel gewoon
               gunnen en niet aanbesteden?
            </text:p>
      <text:h text:outline-level="2" text:style-name="stuktitel">Antwoord 3
            </text:h>
      <text:p text:style-name="antwoord">De keuze voor doorgifte van signaal in een gebied vindt plaats op basis van het bereik onder Nederlandssprekenden. Zoals aangegeven
               bij vraag 2 is BVN gehouden dergelijke opdrachten aan te besteden. Deze verplichting geldt ook voor andere EU-lidstaten en
               die passen de Europese aanbestedingsregels ook toe.
            </text:p>
      <text:h text:outline-level="2" text:style-name="stuktitel">Vraag 4
            </text:h>
      <text:p text:style-name="vraag">Kunt u uitleggen waarom het mogelijk is dat de doorgifte wel verlengd kon worden tot mei, maar dat er geen garantie gegeven
               kan worden voor doorgifte daarna? Waarom werd de verlenging van de doorgifte pas zo laat (21 januari) bekend gemaakt, waardoor
               wellicht mensen nu al een nieuwe satelliet hebben aangeschaft omdat ze dachten het signaal anders per 1 februari niet meer
               te kunnen ontvangen?
            </text:p>
      <text:h text:outline-level="2" text:style-name="stuktitel">Antwoord 4
            </text:h>
      <text:p text:style-name="antwoord">Het late tijdstip van de verlenging hangt samen met een onverwacht aantal negatieve reacties van kijkers. Zij bleken niet
               snel te kunnen of willen wijzigen van het huidige betaalpakket naar een nieuwe situatie met free-to-air ontvangst, lage eenmalige
               kosten ten spijt. BVN heeft binnen het bestaande contract gekozen voor een verlenging van doorgifte van het signaal tot 1 mei
               2011. Met deze verlenging wordt de kijkers tijd gegund om hun ontvangstapparatuur aan te passen en wordt beoogd de introductie
               soepeler te laten verlopen.
            </text:p>
      <text:h text:outline-level="2" text:style-name="stuktitel">Vraag 5
            </text:h>
      <text:p text:style-name="vraag">Bent u het met mij eens dat het zeer onwenselijk is dat Nederlanders in zuidelijk Afrika gedwongen worden een nieuwe satellietschotel
               aan te schaffen waarmee ze de Astra 4A-satelliet kunnen ontvangen, terwijl ze via het bestaande Multichoice-abonnement waarmee
               nu BVN kan worden ontvangen, ook alle andere relevante zenders kunnen ontvangen?
            </text:p>
      <text:h text:outline-level="2" text:style-name="stuktitel">Antwoord 5
            </text:h>
      <text:p text:style-name="antwoord">De kosten voor de eenmalige aanschaf of aanpassing van de schotel en toebehoren, van ca. € 150 wegen op tegen de jaarlijks
               terugkerende abonnementskosten van het pluspakket van MultiChoice.  Na enige tijd is deze investering terugverdiend en is
               dit een goedkoper alternatief voor de doelgroep.
            </text:p>
      <text:h text:outline-level="2" text:style-name="stuktitel">Vraag 6
            </text:h>
      <text:p text:style-name="vraag">Kunt u toezeggen zich tot het uiterste te zullen inspannen om te zorgen dat Nederlanders in zuidelijk Afrika gewoon via MultiChoice
               BVN kunnen blijven kijken?
            </text:p>
      <text:h text:outline-level="2" text:style-name="stuktitel">Antwoord 6
            </text:h>
      <text:p text:style-name="antwoord">Gezien bovenstaande informatie kan ik dit niet toezeg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