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0</text:p>
      <text:p text:style-name="kamervragen">Vragen van de leden 
            Elissen
            en 
            Helder
            (beiden PVV) aan de minister van Veiligheid en Justitie over de passagier die na een valse bommelding gewoon werd vrijgelaten
            (ingezonden 28 januari 2011).
         </text:p>
      <text:p text:style-name="kamervragen">Antwoord van minister 
            Opstelten
            (Veiligheid en Justitie) (ontvangen 4 maart 2011) Zie ook Aanhangsel Handelingen, vergaderjaar 2010–2011, nr. 1562. 
         </text:p>
      <text:h text:outline-level="2" text:style-name="stuktitel">Vraag 1
            </text:h>
      <text:p text:style-name="vraag">Bent u bekend met het bericht «Onrust Schiphol na bommelding passagier tijdens controle»?<text:note text:id="ID-2011Z01612-d28e101" text:note-class="footnote"><text:note-citation text:label="1">1</text:note-citation><text:note-body><text:p>Elsevier, 26 januari 2011.</text:p></text:note-body></text:note>
               
            </text:p>
      <text:h text:outline-level="2" text:style-name="stuktitel">Antwoord 1
            </text:h>
      <text:p text:style-name="antwoord">Ja.</text:p>
      <text:h text:outline-level="2" text:style-name="stuktitel">Vraag 2
            </text:h>
      <text:p text:style-name="vraag">Hoe beoordeelt u de situatie dat iemand die doelbewust grote wanorde op een luchthaven veroorzaakt en daarbij inspeelt op
               de angst voor een aanslag, na verhoor direct wordt vrijgelaten?
            </text:p>
      <text:h text:outline-level="2" text:style-name="stuktitel">Antwoord 2
            </text:h>
      <text:p text:style-name="antwoord">Uiteraard vind ik het onaanvaardbaar dat mensen dreiging en wanorde veroorzaken met valse bommeldingen. Het Openbaar Ministerie
               treedt hier in voorkomende gevallen dan ook consequent tegen op, waarbij de zwaarte van de sanctie afhangt van de overlast
               die door de valse bommelding is veroorzaakt. In dit geval was er overigens geen sprake van «grote wanorde» op de luchthaven.
               Deze valse bommelding heeft ongeveer 15 minuten vertraging veroorzaakt bij het inchecken van de passagiers, en geen vertraging
               voor de vlucht zelf ten gevolge gehad.
            </text:p>
      <text:h text:outline-level="2" text:style-name="stuktitel">Vraag 3
            </text:h>
      <text:p text:style-name="vraag">Waarom is er geen gebruik gemaakt van de mogelijkheid tot inverzekeringstelling, voorlopige hechtenis, voorgeleiding of snelrecht?</text:p>
      <text:h text:outline-level="2" text:style-name="stuktitel">Antwoord 3
            </text:h>
      <text:p text:style-name="antwoord">Op 25 januari 2011 is een persoon als verdachte verhoord door de Koninklijke Marechaussee. Daarnaast zijn twee getuigen gehoord.
               Nadat het onderzoek was afgerond is de verdachte conform artikel 61 van het Wetboek van Strafvordering op last van de hulpofficier
               van justitie binnen 6 uur heengezonden. Verdere vrijheidsbeneming van de verdachte was niet gerechtvaardigd, omdat er geen
               verder onderzoek nodig was. Evenmin was er aanleiding om snelrecht toe te passen. De Koninklijke Marechaussee heeft een proces-verbaal
               opgemaakt en ingestuurd naar het Openbaar Ministerie, alwaar de zaak is beoordeeld. De verdachte is een transactie van 750
               euro aangeboden. Dat is het gebruikelijke bedrag bij een valse bommelding die een vertraging bij het inchecken veroorzaakt,
               maar geen vertraging van de vlucht zelf. Indien de transactie niet wordt betaald zal hij worden gedagvaard.
            </text:p>
      <text:h text:outline-level="2" text:style-name="stuktitel">Vraag 4
            </text:h>
      <text:p text:style-name="vraag">Hoe gaat u de beeldvorming bestrijden dat het verstoren van de openbare orde met een valse bomdreiging vrijwel straffeloos
               kan gebeuren?
            </text:p>
      <text:h text:outline-level="2" text:style-name="stuktitel">Antwoord 4
            </text:h>
      <text:p text:style-name="antwoord">Ik deel niet de indruk dat er in de beeldvorming sprake van is dat men straffeloos valse bommeldingen op Schiphol kan doen.
               Het Openbaar Ministerie treedt consequent op in voorkomende gevallen, en daders krijgen een aanzienlijke transactie voorgesteld.
               Indien de transactie niet wordt betaald, of indien sprake is van ernstige verstoring of recidive, worden verdachten standaard
               gedagvaard.
            </text:p>
      <text:h text:outline-level="2" text:style-name="stuktitel">Vraag 5
            </text:h>
      <text:p text:style-name="vraag">Bent u van plan de kosten voor de inzet van orde- en veiligheidsdiensten te verhalen op de dader? Zo nee, waarom niet?</text:p>
      <text:h text:outline-level="2" text:style-name="stuktitel">Antwoord 5
            </text:h>
      <text:p text:style-name="antwoord">Zoals vermeld in antwoord op vraag 2 heeft het onderhavige incident geen grote wanorde, maar slechts een geringe vertraging
               bij het inchecken veroorzaakt. Door de Koninklijke Marechaussee kon het incident op reguliere wijze met de reeds beschikbare
               mensen worden afgehandeld. De Koninklijke Marechaussee acht deze zaak daarom niet geschikt voor een poging om schade op de
               dader te verh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