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6</text:p>
      <text:p text:style-name="kamervragen">Vragen van het lid 
            Van der Burg
            (VVD) aan de minister voor Jeugd en Gezin over cursussen waarbij burgers leren om te gaan met hangjongeren (ingezonden 10 september
            2010).
         </text:p>
      <text:p text:style-name="kamervragen">Antwoord van minister 
            Rouvoet
            (Jeugd en Gezin) (ontvangen 7 oktober 2010). 
         </text:p>
      <text:h text:outline-level="2" text:style-name="stuktitel">Vraag 1, 2, 3, 4, 5, 6, 7, 8
            </text:h>
      <text:p text:style-name="vraag">Heeft u kennisgenomen van het artikel »Cursus omgaan met hangjeugd», waarin staat vermeld dat er gratis cursussen van start
               gaan waarbij burgers leren om te gaan met hangjongeren?<text:note text:id="ID-2010Z12644-d28e82" text:note-class="footnote"><text:note-citation text:label="1">1</text:note-citation><text:note-body><text:p> Telegraaf, 9 september 2010</text:p></text:note-body></text:note>
               
            </text:p>
      <text:p text:style-name="vraag">Deelt u de mening dat hier sprake is van de omgekeerde wereld, waarbij niet de hangjongeren zelf, maar de gewone burger zich
               moet aanpassen? Zo nee, waarom niet? Zo ja, wat gaat u hieraan doen?
            </text:p>
      <text:p text:style-name="vraag">Denkt u niet dat de hangjongeren die overlast veroorzaken moeten worden aangepakt, in plaats van de burger op cursus te sturen
               waar deze leert om de «juiste» vraag te stellen aan de in hun portiek urinerende hangjongere? Zo nee, waarom niet? Zo ja,
               waarom gebeurt dit dan niet?  
            </text:p>
      <text:p text:style-name="vraag">Op basis waarvan kunt u aantonen dat vragen als «zo de nood was hoog» of «zo had je haast» een effect zullen hebben op het
               gedrag van hangjongeren?
            </text:p>
      <text:p text:style-name="vraag">Is het niet zo dat de overheid hiermee het signaal afgeeft dat de hangjongeren hun gang kunnen gaan? Zo nee, waarom niet?
               Zo ja, wordt de problematiek hierdoor niet verergerd in plaats van verminderd omdat de hangjongeren zien dat overlastgevend
               gedrag loont?
            </text:p>
      <text:p text:style-name="vraag">Kunt u uiteenzetten of eerdere soortgelijke danwel dezelfde cursussen positief effect hebben gehad op het gedrag van hangjongeren?
               Zo nee, waarom niet? Zo ja, kunt u de effecten van voorgaande cursussen uiteenzetten en, indien mogelijk, wat deze effecten
               zijn op de kortere en langere termijn?
            </text:p>
      <text:p text:style-name="vraag">Vindt u ook niet dat deze cursussen eigenlijk niet gratis moeten zijn, maar uiteindelijk moeten worden betaald door de belastingbetaler,
               terwijl de overlastveroorzakende hangjongeren vrijuit gaan? Zo nee, waarom niet? Zo ja, welke bijdrage leveren hangjongeren
               aan het verbeteren van hun gedrag?
            </text:p>
      <text:p text:style-name="vraag">Kunt u uiteenzetten hoeveel deze cursus zal kosten voor de gemeente? Zo nee, waarom niet? Zo ja, om welk bedrag gaat dit?</text:p>
      <text:h text:outline-level="2" text:style-name="stuktitel">Antwoord 1, 2, 3, 4, 5, 6, 7, 8
            </text:h>
      <text:p text:style-name="antwoord">Naar ik heb begrepen biedt stadsdeel Centrum van de gemeente Amsterdam deze cursussen of workshops aan sinds 2008. Het staat
               de gemeente Amsterdam vrij om zelf locatiespecifieke keuzes te maken in haar totale aanpak van overlastgevende jongeren zoals
               de keuze om zich naast de aanpak van de jeugd zelf ook te richten op bewon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