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659</text:p>
      <text:p text:style-name="kamervragen">Vragen van het lid 
            Arib
            (PvdA) aan de minister van Veiligheid en Justitie over het in bescherming nemen van een veroordeelde pedofiele priester (ingezonden
            11 februari 2011).
         </text:p>
      <text:p text:style-name="kamervragen">Mededeling van minister 
            Opstelten
            (Veiligheid en Justitie) (ontvangen 3 maart 2011).
         </text:p>
      <text:h text:outline-level="2" text:style-name="stuktitel">Vraag 1
            </text:h>
      <text:p text:style-name="vraag">Bent u op de hoogte van het bericht dat kardinaal Simonis in de periode dat hij aartsbisschop van Utrecht was een veroordeelde
               pedofiele priester heeft beschermd?<text:note text:id="ID-2011Z02825-d28e98" text:note-class="footnote"><text:note-citation text:label="1">1</text:note-citation><text:note-body><text:p>NRC, «Kardinaal Simonis gaf pedopriester bescherming», 10 februari 2011.</text:p></text:note-body></text:note>
               
            </text:p>
      <text:h text:outline-level="2" text:style-name="stuktitel">Vraag 2
            </text:h>
      <text:p text:style-name="vraag">Heeft er vervolging plaatsgevonden in deze zaak? Zo ja, heeft dit uiteindelijk tot een veroordeling geleid? Zo nee, waarom
               niet?
            </text:p>
      <text:h text:outline-level="2" text:style-name="stuktitel">Vraag 3
            </text:h>
      <text:p text:style-name="vraag">Indien er sprake was van een veroordeling, welke straf is deze priester opgelegd?</text:p>
      <text:h text:outline-level="2" text:style-name="stuktitel">Vraag 4
            </text:h>
      <text:p text:style-name="vraag">Deelt u de mening dat het feit dat de betreffende priester pas vorig jaar disciplinair is gestraft en dat oud-kardinaal Simonis
               eerder deze sanctie had geweigerd, als een signaal kan worden opgevat dat sancties vanuit de kerk opgelegd niet of in ieder
               geval niet altijd, effectief en passend zijn? Zo ja, welke conclusie trekt u hieruit? Zo nee, waarom niet?
            </text:p>
      <text:h text:outline-level="2" text:style-name="stuktitel">Vraag 5
            </text:h>
      <text:p text:style-name="vraag">Is het misbruik door deze priester meegenomen in het onderzoek van de commissies Deetman en Samson? Zo nee, waarom niet? Wat
               zegt dat volgens u over de volledigheid van de onderzoeken?
            </text:p>
      <text:h text:outline-level="2" text:style-name="stuktitel">Vraag 6
            </text:h>
      <text:p text:style-name="vraag">Welke mogelijkheden zijn er om iemand die plegers van misbruik in bescherming neemt of in gelegenheid stelt om opnieuw kinderen
               te misbruiken, in juridische zin aan te pakken?
            </text:p>
      <text:h text:outline-level="2" text:style-name="stuktitel">Vraag 7
            </text:h>
      <text:p text:style-name="vraag">Deelt u de mening dat voor de beroepsgroep van priesters met pastorale taken of vergelijkbare beroepsgroepen bij andere religies,
               een verklaring omtrent gedrag verplicht zou moeten worden? Zo ja, op welke wijze gaat u hiervoor zorgen? Zo nee, waarom niet?
            </text:p>
      <text:h text:outline-level="2" text:style-name="stuktitel">Vraag 8
            </text:h>
      <text:p text:style-name="vraag">Bent u van mening dat het opleggen en handhaven van een strafrechtelijk beroepsverbod een adequate straf kan zijn om hernieuwd
               misbruik te voorkomen? Zo ja, gaat u zorgen dat dit middel vaker wordt gebruikt bijvoorbeeld door met het Openbaar Ministerie
               een richtlijn ten aanzien van de strafeis in dergelijke zaken te formuleren? Zo nee, waarom niet?
            </text:p>
      <text:h text:outline-level="2" text:style-name="stuktitel">Vraag 9
            </text:h>
      <text:p text:style-name="vraag">Heeft kardinaal Simonis, al dan niet onder ede, ontkent kennis te hebben genomen van misbruik binnen de katholieke kerk? Zo
               ja, hoe oordeelt u over die uitspraken in het licht van bovenstaande zaak?
            </text:p>
      <text:h text:outline-level="2" text:style-name="stuktitel">Vraag 10
            </text:h>
      <text:p text:style-name="vraag">Deelt u de mening dat in het kader van deze zaak de uitspraak «Wir haben es nicht gewusst», door kardinaal Simonis in het
               tv-programma Pauw en Witteman gedaan extra ongepast is? Zo ja, waarom?  Zo nee, waarom niet?
            </text:p>
      <text:h text:outline-level="2" text:style-name="stuktitel">Vraag 11
            </text:h>
      <text:p text:style-name="vraag">Deelt u de mening dat over de oprechtheid van de uitspraak «ik ben ontdaan en beschaamd» van kardinaal Simonis in hetzelfde
               programma in het licht van het bovenstaande tenminste twijfel kan bestaan? Zo nee, waarom niet?
            </text:p>
      <text:h text:outline-level="2" text:style-name="kamervraagopmerking_kop">Mededeling
            </text:h>
      <text:p text:style-name="kamervraagopmerking">Hierbij bericht ik u dat de schriftelijke vragen van het lid Arib (PvdA) over het in bescherming nemen van een veroordeelde
               pedofiele priester (ingezonden 11 februari 2011) niet binnen de gebruikelijke termijn kunnen worden beantwoord, aangezien
               nog niet alle benodigde informatie ontvangen is.
            </text:p>
      <text:p text:style-name="kamervraagopmerking">Ik streef ernaar de vragen zo spoedig mogelijk te beantwoord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