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8</text:p>
      <text:p text:style-name="kamervragen">Vragen van de leden 
            Wilders
            en 
            Helder
            (beiden PVV) aan de minister van Veiligheid en Justitie over het artikel «Aso's isoleren in Tuigdorpen» (ingezonden 11 februari
            2011).
         </text:p>
      <text:p text:style-name="kamervragen">Mededeling van minister 
            Opstelten
            (Veiligheid en Justitie) (ontvangen  3 maart 2011).
         </text:p>
      <text:h text:outline-level="2" text:style-name="stuktitel">Vraag 1
            </text:h>
      <text:p text:style-name="vraag">Heeft u kennisgenomen van het artikel «Aso's isoleren in Tuigdorpen»?<text:note text:id="ID-2011Z02833-d28e101" text:note-class="footnote"><text:note-citation text:label="1">1</text:note-citation><text:note-body><text:p>De Telegraaf, «Aso's isoleren in Tuigdorpen», 10 februari 2011.</text:p></text:note-body></text:note>
               
            </text:p>
      <text:h text:outline-level="2" text:style-name="stuktitel">Vraag 2
            </text:h>
      <text:p text:style-name="vraag">Bent u op de hoogte van het project «Skaeve huse» in Denemarken en de tot op heden succesvolle evaluaties van dit project?</text:p>
      <text:h text:outline-level="2" text:style-name="stuktitel">Vraag 3
            </text:h>
      <text:p text:style-name="vraag">Bent u op de hoogte van de reden van het mislukken van eerdere projecten aangaande aso-containers in Nederland en dat juist
               problemen met de bestemmingsplannen op provinciaal niveau hierbij een grote rol hebben gespeeld?
            </text:p>
      <text:h text:outline-level="2" text:style-name="stuktitel">Vraag 4
            </text:h>
      <text:p text:style-name="vraag">Deelt u de mening dat een dergelijk project, verwoord in het bovengenoemde artikel, een grote meerwaarde zou kunnen hebben
               in de aanpak van veelplegers in Nederland? Zo nee, waarom niet? Zo ja, bent u bereid dit project uit te voeren?
            </text:p>
      <text:h text:outline-level="2" text:style-name="stuktitel">Vraag 5
            </text:h>
      <text:p text:style-name="vraag">Bent u bereid deze vragen te beantwoorden voor het algemeen overleg over onderwerpen op het terrein van veiligheid gepland
               op 10 maart 2011?
            </text:p>
      <text:h text:outline-level="2" text:style-name="kamervraagopmerking_kop">Mededeling
            </text:h>
      <text:p text:style-name="kamervraagopmerking">Hierbij deel ik u mede dat de schriftelijke vragen van de leden Wilders en Helder (beiden PVV) van uw Kamer, aan de minister
               van Veiligheid en Justitie, over «Aso’s isoleren in Tuigdorpen» (ingezonden 11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