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57</text:p>
      <text:p text:style-name="kamervragen">Vragen van het lid 
            Van der Staaij
            (SGP) aan de minister van Veiligheid en Justitie over de hoogte van verkeersboetes in relatie tot andere boetes (ingezonden
            11 februari 2011).
         </text:p>
      <text:p text:style-name="kamervragen">Mededeling van minister 
            Opstelten
            (Veiligheid en Justitie) (ontvangen 3 maart 2011).
         </text:p>
      <text:h text:outline-level="2" text:style-name="stuktitel">Vraag 1
            </text:h>
      <text:p text:style-name="vraag">Kent u het bericht dat agenten verkeersboetes te hoog vinden in verhouding tot andere boetes?<text:note text:id="ID-2011Z02828-d28e98" text:note-class="footnote"><text:note-citation text:label="1">1</text:note-citation><text:note-body><text:p>De Telegraaf, «Politievakbond: boetes zijn te hoog», 10 februari 2011.</text:p></text:note-body></text:note> Wat is uw reactie op deze gevoelens?
            </text:p>
      <text:h text:outline-level="2" text:style-name="stuktitel">Vraag 2
            </text:h>
      <text:p text:style-name="vraag">Is het waar dat voor winkeldiefstal soms boetes uitgedeeld worden van 50 euro? In wat voor soort situaties gebeurt dit? Wat
               is de beleidslijn voor de hoogte van boetes in dit soort situaties?
            </text:p>
      <text:h text:outline-level="2" text:style-name="stuktitel">Vraag 3
            </text:h>
      <text:p text:style-name="vraag">Op welke manier wordt gewogen hoe de verhouding is tussen de hoogte van de boete en de zwaarte van de overtreding?</text:p>
      <text:h text:outline-level="2" text:style-name="stuktitel">Vraag 4
            </text:h>
      <text:p text:style-name="vraag">Wanneer krijgt de Kamer het naar aanleiding van de motie-Van der Staaij c.s.<text:note text:id="ID-2011Z02828-d28e144" text:note-class="footnote"><text:note-citation text:label="2">2</text:note-citation><text:note-body><text:p>Kamerstuk: 32 500 VI, nr. 41.
                  
               </text:p></text:note-body></text:note> toegezegde onderzoek naar aanpassing van de verkeersboetes toegestuurd?<text:note text:id="ID-2011Z02828-d28e156" text:note-class="footnote"><text:note-citation text:label="3">3</text:note-citation><text:note-body><text:p>Kamerstuk: 29 398/32 500 VI, nr. 259.
                  
               </text:p></text:note-body></text:note> Zou met het onderzoek naar aanpassing van de verkeersboetes naar aanleiding van deze motie niet in belangrijke mate tegemoetgekomen
               kunnen worden aan de kritiek op de verhouding tussen de verschillende boetes?
            </text:p>
      <text:h text:outline-level="2" text:style-name="stuktitel">Vraag 5
            </text:h>
      <text:p text:style-name="vraag">Bent u bereid om in uw standpunt over de voorstellen van het Openbaar Ministerie voor aanpassing van de boetes ook een vergelijking
               te maken met de hoogte van andere boetes dan verkeersboetes, zodat een evenwichtige afweging van de hoogte van de boetes mogelijk
               is?
            </text:p>
      <text:h text:outline-level="2" text:style-name="kamervraagopmerking_kop">Mededeling
            </text:h>
      <text:p text:style-name="kamervraagopmerking">Hierbij bericht ik u dat de schriftelijke vragen van het lid Van der Staaij (SGP) over de hoogte van verkeersboetes in relatie
               tot andere boetes (ingezonden 11 februari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