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56</text:p>
      <text:p text:style-name="kamervragen">Vragen van het lid 
            Thieme
            (Partij voor de Dieren) aan de minister van Veiligheid en Justitie over de vervalsing van jachtdiploma’s (ingezonden 11 februari
            2011).
         </text:p>
      <text:p text:style-name="kamervragen">Mededeling van minister 
            Opstelten
            (Veiligheid en Justitie) (ontvangen 3 maart 2011).
         </text:p>
      <text:h text:outline-level="2" text:style-name="stuktitel">Vraag 1
            </text:h>
      <text:p text:style-name="vraag">Kent u het bericht «Jachtaktes ontnomen bij jagers»?<text:note text:id="ID-2011Z02791-d28e98" text:note-class="footnote"><text:note-citation text:label="1">1</text:note-citation><text:note-body><text:p>TvOost, «De politie Twente heeft drie jagers hun jachtakte ontnomen. Dat meldt de Twentsche courant Tubantia», 29 januari
                  2011.
               </text:p></text:note-body></text:note>
               
            </text:p>
      <text:h text:outline-level="2" text:style-name="stuktitel">Vraag 2
            </text:h>
      <text:p text:style-name="vraag">Kunt u aangeven welke straffen staan op het vervalsen van een staatsdiploma?</text:p>
      <text:h text:outline-level="2" text:style-name="stuktitel">Vraag 3
            </text:h>
      <text:p text:style-name="vraag">Deelt u de mening dat vervalsing van een staatsdiploma de weg opent tot legaal vuurwapenbezit en dat het gebruik van vuurwapens,
               een ernstig strafbaar feit is? Zo nee, waarom niet?
            </text:p>
      <text:h text:outline-level="2" text:style-name="stuktitel">Vraag 4
            </text:h>
      <text:p text:style-name="vraag">Deelt u de mening dat het Openbaar Ministerie in alle gevallen waarin vervalsing van een staatsdiploma heeft geleid tot het
               onterechte vergunnen van het bezit en gebruik van vuurwapens en dus van illegaal wapenbezit, te allen tijde vervolgd zou dienen
               te worden? Zo ja, op welke termijn en wijze gaat u bewerkstelligen dat alsnog vervolging zal worden ingesteld? Zo nee, waarom
               niet?
            </text:p>
      <text:h text:outline-level="2" text:style-name="stuktitel">Vraag 5
            </text:h>
      <text:p text:style-name="vraag">Kunt u aangeven in hoeveel van de gevallen in casu sprake is van vervalsing van het jachtdiploma en om welke reden de drie
               jachtakten zijn ingetrokken?
            </text:p>
      <text:h text:outline-level="2" text:style-name="stuktitel">Vraag 6
            </text:h>
      <text:p text:style-name="vraag">Kunt u aangeven of intrekking van de jachtakten in alle gevallen samenhing met strafbare feiten en waarom geen vervolging
               is ingesteld in casu? Bent u bereid in alle gevallen waarin sprake is geweest van wetsovertreding leidend tot het wederrechtelijk
               gebruik van vuurwapens, vervolging in te stellen? Zo nee, waarom niet?
            </text:p>
      <text:h text:outline-level="2" text:style-name="stuktitel">Vraag 7
            </text:h>
      <text:p text:style-name="vraag">Kunt u aangeven waarom het functioneel parket te Zwolle en de politie Twente geen mededelingen doen over deze zaak? Bent u
               bereid alle relevante stukken te delen met de Kamer? Zo nee, waarom niet?
            </text:p>
      <text:h text:outline-level="2" text:style-name="stuktitel">Vraag 8
            </text:h>
      <text:p text:style-name="vraag">Kunt u aangeven hoe vaak en op welke wijze er controles worden uitgevoerd op de echtheid van diploma’s die worden aangewend
               tot het verkrijgen van een jachtakte c.q. vuurwapenvergunning? Bent u bereid dit toezicht aan te scherpen?
            </text:p>
      <text:h text:outline-level="2" text:style-name="kamervraagopmerking_kop">Mededeling
            </text:h>
      <text:p text:style-name="kamervraagopmerking">Hierbij bericht ik u dat de schriftelijke vragen van het lid Thieme (Partij voor de Dieren) over de vervalsing van jachtdiploma’s
               (ingezonden 11 febr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