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55</text:p>
      <text:p text:style-name="kamervragen">Vragen van het lid 
            Thieme
            (Partij voor de Dieren) aan de minister van Veiligheid en Justitie en de staatssecretaris van Economische Zaken, Landbouw
            en Innovatie over bedreigingen door jagers (ingezonden 11 februari 2011).
         </text:p>
      <text:p text:style-name="kamervragen">Mededeling van minister 
            Opstelten
            (Veiligheid en Justitie), mede namens de staatssecretaris van Economische Zaken, Landbouw en Innovatie (ontvangen 3 maart
            2011).
         </text:p>
      <text:h text:outline-level="2" text:style-name="stuktitel">Vraag 1
            </text:h>
      <text:p text:style-name="vraag">Kent u het bericht «Jacht op zwaan escaleert totaal»?<text:note text:id="ID-2011Z02789-d28e98" text:note-class="footnote"><text:note-citation text:label="1">1</text:note-citation><text:note-body><text:p>Metro, «Jacht op zwaan escaleert totaal», 8 februari 2011.</text:p></text:note-body></text:note>
               
            </text:p>
      <text:h text:outline-level="2" text:style-name="stuktitel">Vraag 2
            </text:h>
      <text:p text:style-name="vraag">Klopt het dat de politie in eerste instantie weigerde te komen terwijl een burger zich bedreigd voelde en om die reden de
               politie belde? Hoe beoordeelt u dit?
            </text:p>
      <text:h text:outline-level="2" text:style-name="stuktitel">Vraag 3
            </text:h>
      <text:p text:style-name="vraag">Bent u ervan op de hoogte dat onder andere in Noord-Holland en Brabant ook recent burgers verbaal en fysiek zijn bedreigd
               door jagers, waaronder door leden van de Wildbeheereenheid?
            </text:p>
      <text:h text:outline-level="2" text:style-name="stuktitel">Vraag 4
            </text:h>
      <text:p text:style-name="vraag">Heeft u zicht op het aantal incidenten de laatste vijf jaar waarbij jagers burgers bedreigden? Zo ja, kunt u aangeven om hoeveel
               gevallen dit ging en wat de strafrechtelijke gevolgen hiervan waren? Zo nee, waarom niet?
            </text:p>
      <text:h text:outline-level="2" text:style-name="stuktitel">Vraag 5
            </text:h>
      <text:p text:style-name="vraag">Deelt u de mening dat deze aanvallen en bedreigingen een aantasting vormen van de openbare veiligheid en dat hier streng tegen
               op getreden dient te worden? Zo ja, op welke wijze kan en wilt u hieraan bijdragen? Zo nee, waarom niet?
            </text:p>
      <text:h text:outline-level="2" text:style-name="stuktitel">Vraag 6
            </text:h>
      <text:p text:style-name="vraag">Deelt u de mening dat jagers die zich niet aan de gedragsnormen houden niet het faunabeleid van overheden dienen uit te voeren?
               Zo ja, bent u bereid hiertoe regels of aanbevelingen aan de provincies te doen toekomen? Zo nee, waarom niet?
            </text:p>
      <text:h text:outline-level="2" text:style-name="stuktitel">Vraag 7
            </text:h>
      <text:p text:style-name="vraag">Deelt u de mening dat jagers die de gedragsregels overtreden een levenslang jachtverbod zouden moeten krijgen, gelet op het
               feit dat voor vuurwapengebruik onbesproken gedrag een voorwaarde is? Zo ja, bent u bereid dit nadrukkelijk in regels vast
               te leggen? Zo nee, hoe verhoudt dit zich tot de wens van het kabinet om te komen tot een lik-op-stuk beleid?
            </text:p>
      <text:h text:outline-level="2" text:style-name="kamervraagopmerking_kop">Mededeling
            </text:h>
      <text:p text:style-name="kamervraagopmerking">Hierbij bericht ik u, mede namens de Staatssecretaris van Economische Zaken, Landbouw en Innovatie, dat de schriftelijke vragen
               van het lid Thieme (Partij voor de Dieren) over bedreigingen door jagers (ingezonden 11 februari 2011) niet binnen de gebruikelijke
               termijn kunnen worden beantwoord, aangezien nog niet alle benodigde informatie ontvangen 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