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54</text:p>
      <text:p text:style-name="kamervragen">Vragen van het lid 
            Gesthuizen
            (SP) aan de ministers van Economische Zaken, Landbouw en Innovatie en van Veiligheid en Justitie over eventuele prijsverhogingen
            naar aanleiding van surfgedrag op internet (ingezonden 11 februari 2011).
         </text:p>
      <text:p text:style-name="kamervragen">Antwoord van minister 
            Opstelten
            (Veiligheid en Justitie) (ontvangen 7 maart 2011).
         </text:p>
      <text:h text:outline-level="2" text:style-name="stuktitel">Vraag 1
            </text:h>
      <text:p text:style-name="vraag">Wat is uw reactie op conclusies die zijn getrokken tijdens een recent congres over «Bahavioural targeting and profiling»,
               waarin onder andere wordt gewaarschuwd voor de praktijk van prijsdiscriminatie aan de hand van surfgedrag? Deelt u de mening
               dat dit kan leiden tot prijsverhogingen gebaseerd op persoonlijk surfgedrag zoals bijvoorbeeld een herhaald bezoek aan dezelfde
               webwinkel?<text:note text:id="ID-2011Z02773-d28e101" text:note-class="footnote"><text:note-citation text:label="1">1</text:note-citation><text:note-body><text:p>Ediscoverymap.com, «Computer, Privacy &amp; Data Protection: European Data Protection: In Good Health? Part 2», februari 2011.</text:p></text:note-body></text:note>
               
            </text:p>
      <text:h text:outline-level="2" text:style-name="stuktitel">Antwoord 1
            </text:h>
      <text:p text:style-name="antwoord">Het Ministerie van Economische Zaken, Landbouw en Innovatie (ELI) heeft mij het volgende meegedeeld. Technisch bezien is het
               mogelijk om aan de hand van internetgedrag marketingtools in te zetten met het doel de eindgebruiker gericht te bedienen door
               het tonen van (advertenties van) producten en diensten die aansluiten bij zijn behoefte, en daarbij prijzen te variëren. Er
               zijn geen klachten bekend over prijsverhogingen naar aanleiding van een herhaald bezoek aan dezelfde webwinkel. De brancheorganisatie
               Thuiswinkel.org, de belangenvereniging voor ondernemers die producten en diensten via internet verkopen aan consumenten, heeft
               juist te kennen gegeven dat hun leden de prijzen verlagen bij herhaald bezoek om te voorkomen dat het vertrouwen van klanten
               zou worden geschaad. Overigens is prijsdiscriminatie niet verboden, tenzij sprake is van misbruik van een economische machtspositie.
            </text:p>
      <text:h text:outline-level="2" text:style-name="stuktitel">Vraag 2
            </text:h>
      <text:p text:style-name="vraag">Bent u bereid om te laten onderzoeken wat Nederlandse internetbedrijven doen met de gegevens die mensen al dan niet bewust
               beschikbaar stellen via hun IP-adres, surfgedrag en netwerk-pagina’s?
            </text:p>
      <text:h text:outline-level="2" text:style-name="stuktitel">Antwoord 2
            </text:h>
      <text:p text:style-name="antwoord">Ik verwijs naar het antwoord op vraag 5. Verder zie ik geen aanleiding voor een onderzoek onder alle Nederlandse internetbedrijven
               met een dergelijke brede vraagstelling.
            </text:p>
      <text:h text:outline-level="2" text:style-name="stuktitel">Vraag 3
            </text:h>
      <text:p text:style-name="vraag">Hoe dienen uw antwoorden op eerdere vragen te worden geïnterpreteerd?<text:note text:id="ID-2011Z02773-d28e135" text:note-class="footnote"><text:note-citation text:label="2">2</text:note-citation><text:note-body><text:p>10 december 2010, (Aanhangsel Handelingen 2010–2011, nr. 987).
               </text:p></text:note-body></text:note> Hier stelt u aan de ene kant dat «Device fingerprinting geen gevolgen heeft voor de veiligheid van het internetgebruik of
               de internetgebruiker» en tegelijkertijd dat het «het onderwerp profiling hoog op de agenda staat van het college bescherming
               persoonsgegevens (CBP)». Kan er worden geconcludeerd dat u stelt dat er geen gevolgen zijn voor de veiligheid, terwijl de
               resultaten van een mogelijk onderzoek door het CBP nog bekend moeten worden? Op basis waarvan kunt uitsluiten dat er gevolgen
               zijn voor de veiligheid?
            </text:p>
      <text:h text:outline-level="2" text:style-name="stuktitel">Antwoord 3
            </text:h>
      <text:p text:style-name="antwoord">Ik heb in mijn antwoorden op vragen van het lid Gesthuizen van uw Kamer (Kamerstukken II, 2010–2011, Aanhangsel Handelingen
               987) onderscheid gemaakt tussen een aantasting van de veiligheid en een aantasting van de privacy. Van een aantasting van de
               veiligheid in dit kader is sprake als inbreuk zou worden gemaakt op de goede en integere werking van een computer van een
               individuele gebruiker. Het Ministerie van Binnenlandse Zaken en Koninkrijksrelaties heeft mij echter meegedeeld dat device
               fingerprinting geen consequenties heeft voor de werking van een computersysteem. Om die reden heb ik aangegeven dat er voor
               GOVCERT.NL vanuit zijn taakopdracht geen aanleiding bestaat onderzoek te verrichten naar dit verschijnsel.
            </text:p>
      <text:p text:style-name="antwoord">Als bij device fingerprinting sprake is van het verwerken van persoonsgegevens, kan sprake zijn van een aantasting van de
               privacy als daarbij de Wet bescherming persoonsgegevens niet zou worden nageleefd. Om die reden staat profiling hoog op de
               agenda van het College bescherming persoonsgegevens.
            </text:p>
      <text:h text:outline-level="2" text:style-name="stuktitel">Vraag 4
            </text:h>
      <text:p text:style-name="vraag">Klopt in juridische zin de constatering van één van de congresgangers dat wanneer een consument toestemming geeft voor het
               verzamelen van bepaalde informatie, hij/zij daarmee nog geen toestemming geeft voor het verzamelen van meerdere data in geaggregeerde
               databases en profiles?
            </text:p>
      <text:h text:outline-level="2" text:style-name="stuktitel">Antwoord 4
            </text:h>
      <text:p text:style-name="antwoord">Volgens de Wet bescherming persoonsgegevens wordt onder toestemming van de betrokkene verstaan: elke vrije, specifieke en
               op informatie berustende wilsuiting waarmee de betrokkene aanvaardt dat hem betreffende persoonsgegevens worden verwerkt.
               In deze context is van belang dat de informatievoorziening die de betrokkene ontvangt, voorafgaand aan het geven van zijn
               toestemming, hem een voldoende duidelijk beeld verschaft van hetgeen de verantwoordelijke van plan is met zijn persoonsgegevens
               te gaan doen. Als de verantwoordelijke beoogt de verzamelde persoonsgegevens ook te gaan verwerken bij wijze van «profiling», brengt
               zijn informatieverplichting met zich mee dat hij de betrokkene daarover duidelijk inlicht.
            </text:p>
      <text:h text:outline-level="2" text:style-name="stuktitel">Vraag 5
            </text:h>
      <text:p text:style-name="vraag">Wilt u een onderzoek laten doen naar de juridische context van profiling en behavioural targeting, en daarbij ook de techniek
               van device fingerprinting betrekken? Zo nee, waarom niet?
            </text:p>
      <text:h text:outline-level="2" text:style-name="stuktitel">Antwoord 5
            </text:h>
      <text:p text:style-name="antwoord">Ik verwijs naar het antwoord op vragen 3, 4 en 7 op de eerdergenoemde vragen van het lid Gesthuizen van uw Kamer voor de aandacht
               die al in Nederland en op Europees niveau wordt geschonken aan de (juridische aspecten van) dergelijke onderwerpen. Ik zie
               verder geen aanleiding voor het laten verrichten van onderzoek.
            </text:p>
      <text:p text:style-name="antwoord">Overigens wordt bij behavioral targetting soms ook gebruik gemaakt van zogenoemde cookies. Het Ministerie van ELI heeft mij
               meegedeeld dat ter voorbereiding van de uitvoering van de nieuwe bepalingen in de Telecommunicatiewet inzake «het vertrouwelijke
               karakter van communicatie», de zogenoemde Cookiewetgeving (Kamerstukken II, 2010–2011, 32 549, nrs. 2 en 3), de Onafhankelijke Post en Telecommunicatie Autoriteit opdracht heeft gegeven aan IVIR/TNO om onderzoek te doen naar de
               stand van zaken rondom het plaatsen en het gebruik van cookies. Het onderzoeksrapport zal binnenkort gepubliceerd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