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2</text:p>
      <text:p text:style-name="kamervragen">Vragen van de leden 
            Hamer
            en 
            Van Dekken
            (beiden PvdA) aan de staatssecretaris van Sociale Zaken en Werkgelegenheid over de voornemens van het kabinet met betrekking
            tot de sociale werkplaatsen en de Wajong (ingezonden 28 januari 2011).
         </text:p>
      <text:p text:style-name="kamervragen">Antwoord van staatssecretaris 
            De Krom
            (Sociale Zaken en Werkgelegenheid) (ontvangen 4 maart 2011).
         </text:p>
      <text:h text:outline-level="2" text:style-name="stuktitel">Vraag 1
            </text:h>
      <text:p text:style-name="vraag">Kent u het bericht ««Pittige gesprekken» over één regeling»?<text:note text:id="ID-2011Z01609-d28e101" text:note-class="footnote"><text:note-citation text:label="1">1</text:note-citation><text:note-body><text:p>http://www.binnenlandsbestuur.nl/Home/all/pittige-gesprekken-over-een-regeling.646532.lynkx</text:p></text:note-body></text:note>
               
            </text:p>
      <text:h text:outline-level="2" text:style-name="stuktitel">Antwoord 1
            </text:h>
      <text:p text:style-name="antwoord">Ja.</text:p>
      <text:h text:outline-level="2" text:style-name="stuktitel">Vraag 2
            </text:h>
      <text:p text:style-name="vraag">Is er door het kabinet al een concreet voorstel gedaan tot het vormen van een enkele regeling voor de onderkant van de arbeidsmarkt?
               Zo ja, hoe ziet zo’n regeling er precies uit? Zo nee, wanneer valt zo’n voorstel te verwachten?
            </text:p>
      <text:h text:outline-level="2" text:style-name="stuktitel">Antwoord 2
            </text:h>
      <text:p text:style-name="antwoord">Het kabinet wil met de nieuwe regeling werken naar vermogen toe naar een regeling die de WWB/WIJ, Wajong en Wsw hervormt en
               die decentraal wordt uitgevoerd door gemeenten en/of werkpleinen. Hierdoor kunnen de gemeenten meer mensen laten participeren,
               budgetten gerichter en effectiever inzetten en kosten besparen.
            </text:p>
      <text:p text:style-name="antwoord">Zoals ik aan uw Kamer heb gemeld is voor een effectieve en uitvoerbare regeling overleg met de uitvoerders en andere betrokkenen
               cruciaal. Ik ben het eens met wat de heer Florijn aangeeft in het door u aangehaalde bericht «Pittige gesprekken», dat er
               op dit moment intensieve en goede gesprekken plaatsvinden met de verschillende uitvoerders. Mijns inziens zijn deze gesprekken
               van groot belang voor de invulling van de beleidsvoornemens. Op basis van deze gesprekken maak ik afwegingen voor de verdere
               uitwerking van de plannen.
            </text:p>
      <text:p text:style-name="antwoord">Daarnaast heb ik reeds aangegeven dat het kabinet en medeoverheden nog in overleg zijn over een eventueel te sluiten bestuursakkoord
               op hoofdlijnen ten aanzien van deze en een aantal andere decentralisatievoornemens. Zo spoedig als mogelijk zal ik uw Kamer
               nader informeren.
            </text:p>
      <text:h text:outline-level="2" text:style-name="stuktitel">Vraag 3
            </text:h>
      <text:p text:style-name="vraag">Zullen er in die regeling voorstellen zitten betreffende duurzame inschaling van Wsw’ers onder het Wettelijk Minimumloon (WML)?
               Zal er bezuinigd worden op de capaciteit van de Wet sociale werkvoorziening (Wsw) dan wel Wajong voor nieuwe gevallen?
            </text:p>
      <text:h text:outline-level="2" text:style-name="stuktitel">Antwoord 3
            </text:h>
      <text:p text:style-name="antwoord">Ik heb reeds aangegeven de hoofdlijnennotitie naar uw Kamer te zullen sturen. In deze hoofdlijnennotitie zullen de afspraken
               uit het regeerakkoord nader worden uitgewerkt.
            </text:p>
      <text:h text:outline-level="2" text:style-name="stuktitel">Vraag 4
            </text:h>
      <text:p text:style-name="vraag">Deelt u de mening dat het een voorbeeld van onbehoorlijk bestuur is om gemeenten zo lang in het duister te laten over de bezuinigingen
               (en de invullingen daarvan) die in het komende jaar al moeten plaatsvinden? Zo nee, waarom niet?
            </text:p>
      <text:h text:outline-level="2" text:style-name="stuktitel">Antwoord 4
            </text:h>
      <text:p text:style-name="antwoord">Het zou naar mijn overtuiging van onbehoorlijk bestuur getuigen als ik zonder overleg met de gemeenten mijn beleid zou vaststellen.
               Gemeenten zijn, als toekomstige uitvoerders, voor mij belangrijke partners om tot een goede en zorgvuldige afweging te komen.
               Overigens constateer ik dat veel gemeenten inmiddels anticiperen op de vermindering van het participatiebudget in 2012 zoals
               opgenomen in het regeerakkoord.
            </text:p>
      <text:h text:outline-level="2" text:style-name="stuktitel">Vraag 5
            </text:h>
      <text:p text:style-name="vraag">In hoeveel gemeenten is sprake van onduidelijkheid over de gemeentelijke gevolgen van de beleidsvoornemens inzake de Wsw en
               Wajong,  zoals nu bijvoorbeeld in Appingedam?<text:note text:id="ID-2011Z01609-d28e157" text:note-class="footnote"><text:note-citation text:label="2">2</text:note-citation><text:note-body><text:p>http://www.dvhn.nl/nieuws/groningen/article6663125.ece/PvdA-Appingedam-vreest-banenverlies-bij-Fivelingo?override=web</text:p></text:note-body></text:note>
               
            </text:p>
      <text:h text:outline-level="2" text:style-name="stuktitel">Antwoord 5
            </text:h>
      <text:p text:style-name="antwoord">Met gemeenten wordt momenteel intensief overlegd, onder andere met als doel mogelijke onduidelijkheden zoveel mogelijk op
               te lossen.
            </text:p>
      <text:h text:outline-level="2" text:style-name="stuktitel">Vraag 6
            </text:h>
      <text:p text:style-name="vraag">Hoeveel gemeenten zullen in de financiële problemen komen door de nieuwe regeling voor de onderkant van de arbeidsmarkt? Hoe
               groot acht u de kans dat gemeenten een artikel-12-status zullen moeten aanvragen, omdat ze niet aan hun verplichtingen kunnen
               voldoen?
            </text:p>
      <text:h text:outline-level="2" text:style-name="stuktitel">Antwoord 6
            </text:h>
      <text:p text:style-name="antwoord">Dit is een hypothetische vraag waar ik op dit moment geen antwoord op kan geven.</text:p>
      <text:h text:outline-level="2" text:style-name="stuktitel">Vraag 7
            </text:h>
      <text:p text:style-name="vraag">Deelt u de mening dat de contouren van de voorstellen, zoals die bij gelegenheid in de media verschijnen, als centrale gedachte
               lijken te hebben dat mensen met een zwakke positie op de arbeidsmarkt daaraan zelf (mede) schuldig zijn en dat de inspanningen
               om aan de slag te komen daarom geheel aan henzelf toevallen? Zo nee, waarom niet?
            </text:p>
      <text:h text:outline-level="2" text:style-name="stuktitel">Antwoord 7
            </text:h>
      <text:p text:style-name="antwoord">Nee, die mening deel ik niet. Dit kabinet wil met de voorstellen de juiste randvoorwaarden creëren om mensen die dat <text:span text:style-name="cur">kunnen</text:span> naar vermogen te laten werken en hen niet onnodig in een uitkering op te sluiten.
            </text:p>
      <text:h text:outline-level="2" text:style-name="stuktitel">Vraag 8
            </text:h>
      <text:p text:style-name="vraag">Deelt u de mening dat het beter is om de problemen op te lossen met een verplicht quotum voor mensen met een beperking in
               dienst van bedrijven en overheden, naar het model van het Rotterdamse stadsbestuur dat iedere werkloze een baan wil aanbieden?
               Zo nee, waarom niet?
            </text:p>
      <text:h text:outline-level="2" text:style-name="stuktitel">Antwoord 8
            </text:h>
      <text:p text:style-name="antwoord">Nee. Quota verplicht opleggen aan bedrijven kan op weinig draagvlak rekenen. Het wordt ervaren als een verkapte lastenverzwaring
               en/of boete en het is stigmatiserend voor de mensen die het betreft. Buitenlandse ervaringen hebben niet tot het gewenste
               resultaat geleid. Ik ben meer voorstander van stimuleren en motiveren van werkgev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