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1</text:p>
      <text:p text:style-name="kamervragen">Vragen van de leden 
            Marcouch
            en 
            Recourt
            (beiden PvdA) aan de minister van Veiligheid en Justitie over de bezuinigingen op het gemeentelijk veiligheidsbudget (ingezonden
            11 februari 2011).
         </text:p>
      <text:p text:style-name="kamervragen">Antwoord van minister 
            Opstelten
            (Veiligheid en Justitie) (ontvangen 7 maart 2011) zie ook Aanhangsel Handelingen, vergaderjaar 2010–2011, nr. 1650.
         </text:p>
      <text:h text:outline-level="2" text:style-name="stuktitel">Vraag 1
            </text:h>
      <text:p text:style-name="vraag">Heeft u kennisgenomen van het bericht «Gemeenten krijgen minder rijksgeld voor veiligheid»?<text:note text:id="ID-2011Z02788-d28e101" text:note-class="footnote"><text:note-citation text:label="1">1</text:note-citation><text:note-body><text:p>De Pers, 9 februari 2011.</text:p></text:note-body></text:note>
               
            </text:p>
      <text:h text:outline-level="2" text:style-name="stuktitel">Antwoord 1
            </text:h>
      <text:p text:style-name="antwoord">Ja.</text:p>
      <text:h text:outline-level="2" text:style-name="stuktitel">Vraag 2
            </text:h>
      <text:p text:style-name="vraag">Klopt het dat de gemeenten in 2012 94 miljoen euro per jaar minder ontvangen voor veiligheidsbeleid, waardoor vele lokale
               veiligheidsinitiatieven dreigen te sneuvelen?
            </text:p>
      <text:h text:outline-level="2" text:style-name="stuktitel">Antwoord 2
            </text:h>
      <text:p text:style-name="antwoord">Het bedrag van 94 miljoen euro komt mij niet bekend voor.</text:p>
      <text:p text:style-name="antwoord">De besparing waartoe het kabinet in het kader van de noodzakelijke bezuinigingen op de rijksuitgaven heeft besloten, betreft
               het niet continueren van de tijdelijke, via de decentralisatie-uitkering Veiligheid en Leefbaarheid, extra toegekende middelen.
               De middelen zijn voor de jaren 2010 en 2011 toegekend aan 40 gemeenten in het kader van het manifest Bestrijding Overlast
               en Verloedering. Voor 2010 betrof het ca. € 89 miljoen, voor 2011 ca. € 64 miljoen. Bij brief van 24 november 2009 (Kamerstukken
               II, vergaderjaar 2009–2010, 32 123 B, nr. 12) heeft de toenmalige Minister van Binnenlandse Zaken en Koninkrijksrelaties u
               hierover geïnformeerd.
            </text:p>
      <text:p text:style-name="antwoord">De structurele middelen voor veiligheid, ten bedrage van ca. € 1,26 miljard, die gemeenten ontvangen via het gemeentefonds,
               lopen ook na 2011 door. De grootste 37 gemeenten ontvangen hieruit samen ongeveer € 600 miljoen. Dat biedt gemeenten ook na
               2011 voldoende financiële ruimte om succesvolle veiligheidsmaatregelen te starten of voort te zetten.
            </text:p>
      <text:h text:outline-level="2" text:style-name="stuktitel">Vraag 3
            </text:h>
      <text:p text:style-name="vraag">Deelt u de mening van Venlose burgemeester Bruls dat het moeilijk uit te leggen is aan de samenleving dat dit kabinet de mond
               vol heeft van veiligheid, maar tegelijk minder geld geeft aan gemeenten om veiligheidsbeleid vorm te geven? Zo nee, hoe wilt
               u deze, voor de gemeenten enorm zure maatregelen dan uitleggen?
            </text:p>
      <text:h text:outline-level="2" text:style-name="stuktitel">Antwoord 3
            </text:h>
      <text:p text:style-name="antwoord">Zoals hierboven aangegeven, beëindigt het kabinet enkele tijdelijke geldstromen. Dat neemt niet weg dat veiligheid voor dit
               kabinet prioriteit heeft. Het kabinet zal ook de komende jaren gemeenten op allerlei manieren blijven ondersteunen bij het
               versterken van de veiligheid en leefbaarheid, onder meer door het vormgeven van wettelijk instrumentarium, het bevorderen
               van de lokale en regionale samenwerking (bijvoorbeeld door ondersteuning vanuit het Rijk van RIEC’s en veiligheidshuizen)
               en kennisdeling.
            </text:p>
      <text:h text:outline-level="2" text:style-name="stuktitel">Vraag 4
            </text:h>
      <text:p text:style-name="vraag">Klopt het dat uit onderzoek blijkt dat gemeentelijk veiligheidsbeleid effect heeft? Zo ja, deelt u de mening dat alles gedaan
               moet worden om dit beleid in stand te houden?
            </text:p>
      <text:h text:outline-level="2" text:style-name="stuktitel">Antwoord 4
            </text:h>
      <text:p text:style-name="antwoord">Succesvol veiligheidsbeleid uiteraard in belangrijke mate gestalte op lokaal niveau. Gezien de verantwoordelijkheid die de
               gemeenten hiervoor hebben, zijn zij naar mijn overtuiging zelf het beste in staat om te bepalen welke maatregelen nodig zijn,
               welke beëindigd moeten worden en welke voortgezet of gestart moeten worden.
            </text:p>
      <text:h text:outline-level="2" text:style-name="stuktitel">Vraag 5
            </text:h>
      <text:p text:style-name="vraag">Verwacht u dat door deze en andere bezuinigingsopdrachten die bij de gemeenten liggen veiligheidsbeleid stopgezet zal worden?
               Bent u bereid deze keuzes door gemeenten te inventariseren? Zo nee, waarom niet?
            </text:p>
      <text:h text:outline-level="2" text:style-name="stuktitel">Antwoord 5
            </text:h>
      <text:p text:style-name="antwoord">In tijden van budgettaire krapte staan Rijk en gemeenten samen voor de opdracht om met minder financiële middelen toch een
               maximale inspanning te leveren om de veiligheid en leefbaarheid te vergroten. Dat vraagt enerzijds om prioriteiten stellen,
               anderzijds om effectiever werken binnen de bestaande mogelijkheden, bijvoorbeeld door regionale samenwerking. Een inventarisatie
               acht ik in dit verband niet nodig. Ik ben ervan overtuigd dat gemeenten er in zullen slagen om te doen wat nodig is.
            </text:p>
      <text:h text:outline-level="2" text:style-name="stuktitel">Vraag 6
            </text:h>
      <text:p text:style-name="vraag">Klopt het dat veel gemeenten hun inzet in het Veiligheidshuis bekostigen uit de middelen die nu wegbezuinigd worden? Zijn
               de ambitieuze plannen van het kabinet met de veiligheidshuizen te realiseren zonder de inzet van de gemeentes? Zo nee, hoe
               waarborgt u de deelname van gemeentes in de Veiligheidshuizen?
            </text:p>
      <text:h text:outline-level="2" text:style-name="stuktitel">Antwoord 6
            </text:h>
      <text:p text:style-name="antwoord">Voor de doorontwikkeling van Veiligheidshuizen stel ik jaarlijks 7,7 miljoen beschikbaar. Daarnaast investeer ik in 2011 3
               miljoen voor de ontwikkeling van een casusondersteunend systeem voor de Veiligheidshuizen. Maar ook het lokale bestuur moet
               een bijdrage leveren. Om de middelen zo efficiënt mogelijk in te zetten is mijn doel om meer focus aan te brengen in de doelen,
               functie en werkwijze van de Veiligheidshuizen. Door kennis en krachten te bundelen, verwacht ik dat het voor alle betrokken
               partijen effectief wordt (of blijft) om te investeren in een Veiligheidshuis.
            </text:p>
      <text:h text:outline-level="2" text:style-name="stuktitel">Vraag 7
            </text:h>
      <text:p text:style-name="vraag">Bent u van plan om uw beleid bij te stellen als op grond van veiligheidsstatistieken blijkt dat deze forse bezuinigingen leiden
               tot een verslechtering? Zo nee, waarom niet?
            </text:p>
      <text:h text:outline-level="2" text:style-name="stuktitel">Antwoord 7
            </text:h>
      <text:p text:style-name="antwoord">Het lijkt mij niet verstandig om van dergelijke veronderstellingen uit te gaan. De uitdagingen waarvoor wij de komende jaren
               staan zijn helder. Laten wij er vooral voor zorgen dat we samen met gemeenten de handen uit de mouwen blijven steken voor
               het verbeteren van de veiligheid in ons land. Ik heb er vertrouwen in dat dat lukt.
            </text:p>
      <text:h text:outline-level="2" text:style-name="stuktitel">Vraag 8
            </text:h>
      <text:p text:style-name="vraag">Deelt u de mening dat een regering die veiligheid als één van haar drie ambities gekozen heeft ook concrete doelen moet durven
               formuleren ten aanzien van de veiligheid die mensen in hun eigen omgeving ervaren? Zo nee, waarom niet? Zo ja, wanneer wilt
               u dergelijke doelstellingen bepalen?
            </text:p>
      <text:h text:outline-level="2" text:style-name="stuktitel">Antwoord 8
            </text:h>
      <text:p text:style-name="antwoord">Die mening deel ik. De ambities van het kabinet op het gebied van Veiligheid en Justitie heb ik uitgewerkt in het Werkprogramma
               Nederland Veiliger verdeeld over de volgende thema’s:
            </text:p>
      <text:list text:style-name="list-style-1">
        <text:list-item>
          <text:p text:style-name="list.start">De buurt veilig, voor bewoner en ondernemer
                  </text:p>
        </text:list-item>
        <text:list-item>
          <text:p text:style-name="list.cont">Een offensief tegen ondermijnende en georganiseerde criminaliteit
                  </text:p>
        </text:list-item>
        <text:list-item>
          <text:p text:style-name="list.cont">Vergroting van de slagkracht voor onze professionals
                  </text:p>
        </text:list-item>
        <text:list-item>
          <text:p text:style-name="list.end">Versterking van de rechtsstaat
                  </text:p>
        </text:list-item>
      </text:list>
      <text:p text:style-name="antwoord">De in mijn brief van 18 februari 2011 (Kamerstukken II, vergaderjaar 2010–2011, 29 628 en 30 880, nr. 237) genoemde landelijke politieprioriteiten zijn een onderdeel hier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