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50</text:p>
      <text:p text:style-name="kamervragen">Vragen van de leden 
            Marcouch
            en 
            Recourt
            (beiden PvdA) aan de minister van Veiligheid en Justitie over de bezuinigingen op het gemeentelijk veiligheidsbudget (ingezonden
            11 februari 2011).
         </text:p>
      <text:p text:style-name="kamervragen">Mededeling van minister 
            Opstelten
            (Veiligheid en Justitie) (ontvangen 3 maart 2011).
         </text:p>
      <text:h text:outline-level="2" text:style-name="stuktitel">Vraag 1
            </text:h>
      <text:p text:style-name="vraag">Heeft u kennisgenomen van het bericht «Gemeenten krijgen minder rijksgeld voor veiligheid»?<text:note text:id="ID-2011Z02788-d28e101" text:note-class="footnote"><text:note-citation text:label="1">1</text:note-citation><text:note-body><text:p>De Pers, 9 februari 2011.</text:p></text:note-body></text:note>
               
            </text:p>
      <text:h text:outline-level="2" text:style-name="stuktitel">Vraag 2
            </text:h>
      <text:p text:style-name="vraag">Klopt het dat de gemeenten in 2012 94 miljoen euro per jaar minder ontvangen voor veiligheidsbeleid, waardoor vele lokale
               veiligheidsinitiatieven dreigen te sneuvelen?
            </text:p>
      <text:h text:outline-level="2" text:style-name="stuktitel">Vraag 3
            </text:h>
      <text:p text:style-name="vraag">Deelt u de mening van Venlose burgemeester Bruls dat het moeilijk uit te leggen is aan de samenleving dat dit kabinet de mond
               vol heeft van veiligheid, maar tegelijk minder geld geeft aan gemeenten om veiligheidsbeleid vorm te geven? Zo nee, hoe wilt
               u deze, voor de gemeenten enorm zure maatregelen dan uitleggen?
            </text:p>
      <text:h text:outline-level="2" text:style-name="stuktitel">Vraag 4
            </text:h>
      <text:p text:style-name="vraag">Klopt het dat uit onderzoek blijkt dat gemeentelijk veiligheidsbeleid effect heeft? Zo ja, deelt u de mening dat alles gedaan
               moet worden om dit beleid in stand te houden?
            </text:p>
      <text:h text:outline-level="2" text:style-name="stuktitel">Vraag 5
            </text:h>
      <text:p text:style-name="vraag">Verwacht u dat door deze en andere bezuinigingsopdrachten die bij de gemeenten liggen veiligheidsbeleid stopgezet zal worden?
               Bent u bereid deze keuzes door gemeenten te inventariseren? Zo nee, waarom niet?
            </text:p>
      <text:h text:outline-level="2" text:style-name="stuktitel">Vraag 6
            </text:h>
      <text:p text:style-name="vraag">Klopt het dat veel gemeenten hun inzet in het Veiligheidshuis bekostigen uit de middelen die nu wegbezuinigd worden? Zijn
               de ambitieuze plannen van het kabinet met de veiligheidshuizen te realiseren zonder de inzet van de gemeentes? Zo nee, hoe
               waarborgt u de deelname van gemeentes in de Veiligheidshuizen?
            </text:p>
      <text:h text:outline-level="2" text:style-name="stuktitel">Vraag 7
            </text:h>
      <text:p text:style-name="vraag">Bent u van plan om uw beleid bij te stellen als op grond van veiligheidsstatistieken blijkt dat deze forse bezuinigingen leiden
               tot een verslechtering? Zo nee, waarom niet?
            </text:p>
      <text:h text:outline-level="2" text:style-name="stuktitel">Vraag 8
            </text:h>
      <text:p text:style-name="vraag">Deelt u de mening dat een regering die veiligheid als één van haar drie ambities gekozen heeft ook concrete doelen moet durven
               formuleren ten aanzien van de veiligheid die mensen in hun eigen omgeving ervaren? Zo nee, waarom niet? Zo ja, wanneer wilt
               u dergelijke doelstellingen bepalen?
            </text:p>
      <text:h text:outline-level="2" text:style-name="kamervraagopmerking_kop">Mededeling
            </text:h>
      <text:p text:style-name="kamervraagopmerking">Hierbij bericht ik u dat de schriftelijke vragen van de leden Marcouch en Recourt (beiden PvdA) over de bezuinigingen op het
               gemeentelijk veiligheidsbudget (ingezonden 11 februari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