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48</text:p>
      <text:p text:style-name="kamervragen">Vragen van het lid 
            Van der Ham
            (D66) aan de minister voor Onderwijs, Cultuur en Wetenschappen over «Verklaringen omtrent Gedrag» (VOG’s) voor jongeren en
            werk (ingezonden 25 januari 2011).
         </text:p>
      <text:p text:style-name="kamervragen">Antwoord van staatssecretaris 
            Teeven
            (Veiligheid en Justitie) (ontvangen 4 maart 2011) Zie ook Aanhangsel Handelingen, vergaderjaar 2010–2011, nr. 1544. 
         </text:p>
      <text:h text:outline-level="2" text:style-name="stuktitel">Vraag 1
            </text:h>
      <text:p text:style-name="vraag">Wat is uw reactie op het de geconstateerde problemen rond de «Verklaringen omtrent Gedrag» zoals die kunnen ontstaan bij het
               doen van een stage of werk door jongeren<text:note text:id="ID-2011Z01288-d28e98" text:note-class="footnote"><text:note-citation text:label="1">1</text:note-citation><text:note-body><text:p>Trouw,  «Jongeren uitgesloten om verklaring gedrag», 21 januari 2011.</text:p></text:note-body></text:note>
               <text:note text:id="ID-2011Z01288-d28e108" text:note-class="footnote"><text:note-citation text:label="2">2</text:note-citation><text:note-body><text:p>Ombudsman.nl, 21 januari 2011.</text:p></text:note-body></text:note>
               
            </text:p>
      <text:h text:outline-level="2" text:style-name="stuktitel">Antwoord 1
            </text:h>
      <text:p text:style-name="antwoord">Het weigeren van de afgifte van de Verklaring Omtrent het Gedrag (VOG) kan ertoe leiden dat jongeren niet de door hen gewenste
               stage kunnen lopen of het door hen gewenste werk kunnen verrichten. Slechts in de gevallen waarin het, gelet op het risico
               voor de samenleving, noodzakelijk is wordt de afgifte van de VOG geweigerd. Ten aanzien van jongeren onder de 25 jaar was
               dit in 2010 in minder dan 1 procent van het aantal aanvragen het geval. De geschetste problematiek is derhalve beperkt van
               omvang. Ook de resultaten van de pilot «VOG onder voorwaarden» tonen aan dat de problematiek gering is. Ik verwijs u in dit
               verband naar mijn antwoorden op de vragen van de leden Marcouch en Recourt (beiden PvdA) (2011Z00612).
            </text:p>
      <text:h text:outline-level="2" text:style-name="stuktitel">Vraag 2
            </text:h>
      <text:p text:style-name="vraag">Hoe weegt u het dillema dat jong-volwassenen die een misstap hebben begaan worden beperkt, om na hun straf, een normaal arbeidsleven
               op te bouwen, ook wanneer het gaat over relatief kleinere vergrijpen?
            </text:p>
      <text:h text:outline-level="2" text:style-name="stuktitel">Antwoord 2
            </text:h>
      <text:p text:style-name="antwoord">Jongeren die ooit een klein delict hebben begaan, dienen hiervan geen onnodige hinder te ondervinden bij het vinden van een
               stageplek of werk. Bij VOG-aanvragen wordt in elk individueel geval zorgvuldig het belang dat een jongere heeft bij afgifte
               van de VOG afgewogen tegen het risico voor de samenleving.
            </text:p>
      <text:p text:style-name="antwoord">Ik verwijs u in dit verband naar mijn antwoorden op de vragen van het lid Gesthuizen (SP) (2011Z01316).
            </text:p>
      <text:h text:outline-level="2" text:style-name="stuktitel">Vraag 3
            </text:h>
      <text:p text:style-name="vraag">Ziet u mogelijkheden om aan dit dilemma het hoofd te bieden? Hoe kunt u werkgevers stimuleren om ook jongeren met een «verleden»
               aan een stage of werk te helpen?
            </text:p>
      <text:h text:outline-level="2" text:style-name="stuktitel">Antwoord 3
            </text:h>
      <text:p text:style-name="antwoord">Onder verwijzing naar mijn antwoord op vragen 1 en 2, merk ik op dat ingevolge het reguliere beoordelingskader voor VOG-aanvragen
               bij de beoordeling van iedere aanvraag een zorgvuldige belangenafweging wordt gemaakt. In gevallen waarin de VOG wordt geweigerd,
               kan de werkgever – behoudens een wettelijke verplichting om een VOG te overleggen – besluiten om de jongere alsnog in dienst
               te nemen of stage te laten lo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