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5</text:p>
      <text:p text:style-name="kamervragen">Vragen van het lid 
            Brinkman
            (PVV) aan de minister van Veiligheid en Justitie over het bericht dat misdrijven niet kunnen worden opgelost door computerfalen
            (ingezonden 21 januari 2011).
         </text:p>
      <text:p text:style-name="kamervragen">Antwoord van minister 
            Opstelten
            (Veiligheid en Justitie) (ontvangen 4 maart 2011) Zie ook Aanhangsel Handelingen, vergaderjaar 2010–2011, nr. 1543.
         </text:p>
      <text:h text:outline-level="2" text:style-name="stuktitel">Vraag 1
            </text:h>
      <text:p text:style-name="vraag">Heeft u kennisgenomen van het bericht dat door problemen met het BVH-computersysteem de politie Zuid-Holland-Zuid vele honderden
               misdrijven niet heeft kunnen oplossen?<text:note text:id="ID-2011Z01109-d28e101" text:note-class="footnote"><text:note-citation text:label="1">1</text:note-citation><text:note-body><text:p>De Telegraaf, «Misdrijven niet opgelost door computerfalen», 20 januari 2011.</text:p></text:note-body></text:note>
               
            </text:p>
      <text:h text:outline-level="2" text:style-name="stuktitel">Antwoord 1
            </text:h>
      <text:p text:style-name="antwoord">Ja.</text:p>
      <text:h text:outline-level="2" text:style-name="stuktitel">Vraag 2 en 3
            </text:h>
      <text:p text:style-name="vraag">Klopt het bericht dat dit systeem cruciale informatie over mogelijke verdachten is kwijt geraakt?  Zo ja, heeft dit zich ook
               in andere politieregio’s voor gedaan?
            </text:p>
      <text:p text:style-name="vraag">Indien deze informatie klopt, kunt u aangeven om hoeveel verdachten het bij benadering zou gaan? Is deze informatie nog terug
               te halen?
            </text:p>
      <text:h text:outline-level="2" text:style-name="stuktitel">Antwoord 2 en 3
            </text:h>
      <text:p text:style-name="antwoord">BVH-gebruikers in de regio Zuid-Holland-Zuid en een aantal andere regio’s hebben gekampt met storingen. Er zijn geen cruciale
               gegevens kwijt geraakt, omdat de BVH wordt ondersteund door een apart systeem waarin gegevens worden opgeslagen. Bij storingen
               kunnen gegevens worden teruggeplaatst. Hoewel dit tot ongemak kan leiden voor BVH-gebruikers, gaan er geen gegevens verloren.
            </text:p>
      <text:h text:outline-level="2" text:style-name="stuktitel">Vraag 4
            </text:h>
      <text:p text:style-name="vraag">Hoe denkt u de problemen met het BVH en het BVO-systeem op korte en lange termijn op te lossen?</text:p>
      <text:h text:outline-level="2" text:style-name="stuktitel">Antwoord 4
            </text:h>
      <text:p text:style-name="antwoord">De maatregelen op korte termijn zijn gericht op het verbeteren van de gebruiksvriendelijkheid en betrouwbaarheid van de basisvoorzieningen.
               Zie ook mijn brief aan uw Kamer (Tweede Kamer, 2010–2011, 32 500 VII, nummer 6). Op langere termijn zullen beide systemen worden verbeterd en/of vernieuwd. De mogelijke scenario’s worden thans onderzocht.
               In de uitwerking van een zeer gedegen aanpak voor de verbetering en/of vernieuwing moeten de conclusies en aanbevelingen van
               het onderzoek van de Algemene Rekenkamer worden meegenomen. De Algemene Rekenkamer zal naar verwachting voor de zomer haar
               rapport over de basisvoorzieningen afr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