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644</text:p>
      <text:p text:style-name="kamervragen">Vragen van het lid 
            De Jong
            (PVV) aan de minister van Infrastructuur en Milieu over de top-10 van ergernissen onder automobilisten (ingezonden 8 februari
            2011).
         </text:p>
      <text:p text:style-name="kamervragen">Mededeling van minister 
            Opstelten
            (Veiligheid en Justitie) (ontvangen 3 maart 2011).
         </text:p>
      <text:h text:outline-level="2" text:style-name="stuktitel">Vraag 1
            </text:h>
      <text:p text:style-name="vraag">Bent u bekend met het artikel in de Telegraaf «Agressief weggedrag stipt op één»?<text:note text:id="ID-2011Z02485-d28e96" text:note-class="footnote"><text:note-citation text:label="1">1</text:note-citation><text:note-body><text:p>De Telegraaf, «Agressief weggedrag stipt op één», 7 februari 2011.</text:p></text:note-body></text:note>
               
            </text:p>
      <text:h text:outline-level="2" text:style-name="stuktitel">Vraag 2
            </text:h>
      <text:p text:style-name="vraag">Deelt u de mening dat agressieve bestuurders keihard moeten worden aangepakt? Zo ja, wat gaat u en kunt u doen tegen agressief
               rijgedrag? Zo nee, waarom niet?
            </text:p>
      <text:h text:outline-level="2" text:style-name="stuktitel">Vraag 3
            </text:h>
      <text:p text:style-name="vraag">Welke concrete maatregelen gaat dit kabinet nemen om de genoemde ergernissen aan te pakken en hoe wilt u deze gaan handhaven?</text:p>
      <text:h text:outline-level="2" text:style-name="stuktitel">Vraag 4
            </text:h>
      <text:p text:style-name="vraag">Deelt u de mening dat de focus van de verkeerspolitie meer moet liggen op het aanpakken van deze tien punten in plaats van
               het uitvoeren van mobiele flitscontroles en controles op foutief parkeren? Zo nee, waarom niet?
            </text:p>
      <text:h text:outline-level="2" text:style-name="kamervraagopmerking_kop">Mededeling
            </text:h>
      <text:p text:style-name="kamervraagopmerking">Hierbij bericht ik u, mede namens de minister van Infrastructuur en Milieu, dat de schriftelijke vragen van het lid De Jong
               (PVV) over de top-10 van ergernissen onder automobilisten (ingezonden 8 februar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