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3</text:p>
      <text:p text:style-name="kamervragen">Vragen van het lid 
            Van der Ham
            (D66) aan de minister van Onderwijs, Cultuur en Wetenschap over het bericht dat scholen nog steeds formeel homoseksuele leraren
            weigeren (ingezonden 19 januari 2011).
         </text:p>
      <text:p text:style-name="kamervragen">Antwoord van minister 
            Van Bijsterveldt-Vliegenthart
            (Onderwijs, Cultuur en Wetenschap) (ontvangen 4 maart 2011).
         </text:p>
      <text:h text:outline-level="2" text:style-name="stuktitel">Vraag 1
            </text:h>
      <text:p text:style-name="vraag">Wat is uw reactie op het nieuwe identiteitsprofiel van de reformatorische scholenkoepel VGS inzake de aanstelling van homoseksuele
               leraren?
            </text:p>
      <text:h text:outline-level="2" text:style-name="stuktitel">Antwoord 1
            </text:h>
      <text:p text:style-name="antwoord">Het nieuwe identiteitsprofiel van de VGS dient ter vervanging van de omstreden identiteitsverklaringen die op een aantal reformatorische
               scholen werden gebruikt. De VGS heeft daarmee, mede op mijn verzoek, gehoor gegeven aan de kritiek vanuit de Tweede Kamer
               op deze verklaringen, waarin van personeel werd gevraagd «ongehuwd samenwonen en de homoseksuele levenswijze af te wijzen».<text:note text:id="ID-1643-d29e114" text:note-class="footnote"><text:note-citation text:label="1">1</text:note-citation><text:note-body><text:p> De Tweede Kamer nam op 17 december 2009 een motie van de SP aan (nr.62, 27017) waarin de minister voor homo-emancipatie werd
                  opgeroepen in gesprek te gaan met de besturen van reformatorische scholen over deze verklaringen, met als inzet dat deze niet
                  meer worden gebruikt.
               </text:p></text:note-body></text:note>
               
            </text:p>
      <text:p text:style-name="antwoord">Na mijn aantreden heb ik, in navolging van mijn ambtsvoorganger, VGS verzocht deze omstreden verklaringen te bespreken met
               de Commissie Gelijke Behandeling. VGS heeft dit vervolgens gedaan en in samenspraak met haar achterban dit nieuwe identiteitsprofiel
               ontwikkeld. Op 7 februari 2011 heeft een delegatie van VGS mij dit profiel in een persoonlijk gesprek nader toegelicht. Daarbij
               werd duidelijk dat VGS zich ten volle bewust is van de begrenzing in de wet, namelijk dat bijzondere scholen de vrijheid hebben
               om eisen te stellen voor zover die eisen, gelet op het doel van de instelling, nodig zijn voor de verwezenlijking van hun
               grondslag, maar dat die eisen niet mogen leiden tot onderscheid op grond van het enkele feit van homoseksualiteit, inclusief
               het hebben van een homoseksuele relatie. VGS acht het van groot belang dat de reformatorische scholen bij het hanteren van
               het nieuwe identiteitsprofiel binnen de grenzen van de wet blijven. VGS zal dit nog eens expliciet onder de aandacht brengen
               van de scholen die bij VGS zijn aangeslo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