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4</text:p>
      <text:p text:style-name="kamervragen">Vragen van het lid 
            Van Raak
            (SP) aan de staatssecretaris van Binnenlandse Zaken en Koninkrijksrelaties over herindelingsperikelen in Limburg (ingezonden
            7 september 2010).
         </text:p>
      <text:p text:style-name="kamervragen">Antwoord van staatssecretaris 
            Bijleveld-Schouten
            (Binnenlandse Zaken en Koninkrijksrelaties) (ontvangen 7 oktober 2010).
         </text:p>
      <text:h text:outline-level="2" text:style-name="stuktitel">Vraag 1
            </text:h>
      <text:p text:style-name="vraag">Bent u op de hoogte van de ruzie over 180 000 euro herindelingskosten tussen de gemeenten Bergen en Gennep?<text:note text:id="ID-2010Z12348-d28e82" text:note-class="footnote"><text:note-citation text:label="1">1</text:note-citation><text:note-body><text:p> http://www.gemeente.nu/web/Actueel/Bestuurszaken/Samenwerking-fusie/Samenwerking-fusie-Artikel/Ruzie-over-herindelingskosten.htm</text:p></text:note-body></text:note>
               
            </text:p>
      <text:h text:outline-level="2" text:style-name="stuktitel">Antwoord 1
            </text:h>
      <text:p text:style-name="antwoord">Ja.</text:p>
      <text:h text:outline-level="2" text:style-name="stuktitel">Vraag 2
            </text:h>
      <text:p text:style-name="vraag">Waaruit bestaan deze kosten?</text:p>
      <text:h text:outline-level="2" text:style-name="stuktitel">Antwoord 2
            </text:h>
      <text:p text:style-name="antwoord">Het betreft hier de verrekening van kosten die gemaakt zijn in het kader van  werkzaamheden ter voorbereiding van de samenvoeging
               van de gemeenten Bergen, Gennep en Mook en Middelaar op grond van het bij uw Kamer aanhangig gemaakte wetsvoorstel (Kamerstukken
               32 240).
            </text:p>
      <text:h text:outline-level="2" text:style-name="stuktitel">Vraag 3
            </text:h>
      <text:p text:style-name="vraag">Op welke wettelijke regels is de claim van de gemeente Gennep gebaseerd? </text:p>
      <text:h text:outline-level="2" text:style-name="stuktitel">Antwoord 3
            </text:h>
      <text:p text:style-name="antwoord">De claim is gebaseerd op artikel 79, eerste lid, van de Wet algemene regels herindeling (Wet arhi). Deze bepaling schrijft
               voor dat de besturen van de vóór de datum van herindeling bij een wijziging van de gemeentelijke indeling betrokken gemeenten
               ervoor in onderling overleg zorg moeten dragen, dat de te treffen voorzieningen met het oog op de gewijzigde indeling tijdig
               worden voorbereid. 
            </text:p>
      <text:h text:outline-level="2" text:style-name="stuktitel">Vraag 4
            </text:h>
      <text:p text:style-name="vraag">Wat is uw opvatting over deze claim? </text:p>
      <text:h text:outline-level="2" text:style-name="stuktitel">Antwoord 4
            </text:h>
      <text:p text:style-name="antwoord">Het behoort tot de verantwoordelijkheid van de betrokken gemeentebesturen om gezamenlijk zorg te dragen voor een evenredige
               verrekening van de kosten van de op grond van artikel 79, eerste lid, Wet arhi gevorderde werkzaamheden.
            </text:p>
      <text:h text:outline-level="2" text:style-name="stuktitel">Vraag 5
            </text:h>
      <text:p text:style-name="vraag">Wat is uw opvatting van de rol van de provincie Limburg in deze zaak? Heeft zij het recht om in deze zaak in te grijpen? Zo
               ja, op welke grond? 
            </text:p>
      <text:h text:outline-level="2" text:style-name="stuktitel">Antwoord 5
            </text:h>
      <text:p text:style-name="antwoord">De rolinvulling van de provincie in deze zaak is correct. Gedeputeerde Staten hebben op grond van artikel 79, tweede lid,
               Wet arhi de taak om de totstandkoming van het onderling overleg te bevorderen tussen de betrokken gemeenten met het oog op
               het bepaalde in artikel 79, eerste lid, Wet arhi. Daarnaast zijn de gemaakte kosten van de voorbereidende werkzaamheden zoals
               gevorderd op grond van artikel 79, eerste lid, Wet arhi aan te merken als verplichte uitgaven als bedoeld in artikel 193,
               onderdeel c, Gemeentewet. Artikel 194, eerste lid, Gemeentewet kent aan Gedeputeerde Staten de bevoegdheid toe verplichte
               uitgaven op de gemeentebegroting te brengen indien de raad van een gemeente dat weigert.
            </text:p>
      <text:h text:outline-level="2" text:style-name="stuktitel">Vraag 6
            </text:h>
      <text:p text:style-name="vraag">Deelt u de mening dat buurgemeenten niet op een dergelijke manier met elkaar moeten omgaan, zeker niet als sprake is van mogelijke
               fusiepartners voor een gemeentelijke herindeling? 
            </text:p>
      <text:h text:outline-level="2" text:style-name="stuktitel">Antwoord 6
            </text:h>
      <text:p text:style-name="antwoord">Zie antwoord vraag 4.</text:p>
      <text:h text:outline-level="2" text:style-name="stuktitel">Vraag 7
            </text:h>
      <text:p text:style-name="vraag">Bent u bereid te bemiddelen in deze zaak? Zo nee, waarom niet? </text:p>
      <text:h text:outline-level="2" text:style-name="stuktitel">Antwoord 7
            </text:h>
      <text:p text:style-name="antwoord">Zie antwoord vraag 4. Als nadere bemiddeling nodig is, dan is het gezien de geldende verantwoordelijkheidsverdeling de provincie
               die deze rol op kan pa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