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38</text:p>
      <text:p text:style-name="kamervragen">Vragen van het lid 
            Arib
            (PvdA) aan de minister van Volksgezondheid, Welzijn en Sport over incest binnen migrantengemeenschappen (ingezonden 14 december
            2010).
         </text:p>
      <text:p text:style-name="kamervragen">Antwoord van staatssecretaris 
            Veldhuijzen van Zanten-Hyllner
            (Volksgezondheid, Welzijn en Sport) (ontvangen 3 maart 2011).
         </text:p>
      <text:h text:outline-level="2" text:style-name="stuktitel">Vraag 1
            </text:h>
      <text:p text:style-name="vraag">Heeft u kennisgenomen van het boek «Een meisje voor dag en nacht», waarin een meisje vertelt over haar incestervaring?<text:note text:id="ID-2010Z19391-d28e98" text:note-class="footnote"><text:note-citation text:label="1">1</text:note-citation><text:note-body><text:p>Boek «Een meisje voor dag en nacht», Renate van der Zee, april 2010.</text:p></text:note-body></text:note>
               
            </text:p>
      <text:h text:outline-level="2" text:style-name="stuktitel">Antwoord 1
            </text:h>
      <text:p text:style-name="antwoord">Ja.</text:p>
      <text:h text:outline-level="2" text:style-name="stuktitel">Vraag 2
            </text:h>
      <text:p text:style-name="vraag">Bent u bekend met dit verschijnsel en de impact die het heeft op de slachtoffers? Zo ja, welke mogelijkheden zijn er die specifiek
               gericht zijn op de hulpverlening aan incestslachtoffers?
            </text:p>
      <text:h text:outline-level="2" text:style-name="stuktitel">Antwoord 2
            </text:h>
      <text:p text:style-name="antwoord">Ja, ik ben hiermee bekend. Ik besef dat incestervaringen een grote impact op de slachtoffers hebben. Er zijn diverse mogelijkheden
               voor hulpverlening bij diverse instanties, zoals het Bureau Slachtofferhulp, de Fiom (bij zwangerschap ten gevolge van incest)
               en de Geestelijke Gezondheidszorg (GGZ). Er zijn verschillende methodes voor de verwerking van traumatische situaties zoals
               incest. Voorbeelden hiervan zijn EMDR, CLAS en traumacursussen. Kinderen die te maken hebben gehad met seksueel misbruik kunnen
               terecht bij een medisch kinderdagverblijf.
            </text:p>
      <text:h text:outline-level="2" text:style-name="stuktitel">Vraag 3
            </text:h>
      <text:p text:style-name="vraag">Deelt u de mening dat er binnen de migrantengemeenschappen, zoals Marokkaanse, Turkse en andere allochtone groepen, een groot
               taboe heerst in het bespreekbaar maken van incest en dat slachtoffers hierdoor vaak jarenlang met een geheim blijven lopen?
               Wat is volgens u aan beleidsmaatregelen mogelijk en nodig om dit stilzwijgen te doorbreken?
            </text:p>
      <text:h text:outline-level="2" text:style-name="stuktitel">Antwoord 3
            </text:h>
      <text:p text:style-name="antwoord">Seksueel misbruik is een fenomeen waarop een groot taboe rust binnen (onder andere) migrantengemeenschappen, met alle schadelijke
               gevolgen voor de slachtoffers van dien. Het is daarom een positieve ontwikkeling dat migrantenorganisaties hun verantwoordelijkheid
               nemen om de bewustwording van praktijken van seksueel misbruik bij hun achterban te versterken en het thema bespreekbaar te
               maken. Een goed voorbeeld hiervan is het recentelijk door het Samenwerkingsverband Marokkaanse Nederlanders georganiseerde
               symposium «Aanpak seksueel misbruik» en het voornemen om een plan van aanpak te ontwikkelen voor het bestrijden en tegengaan
               van seksueel misbruik onder Marokkaanse Nederlanders.
            </text:p>
      <text:p text:style-name="antwoord">Om het stilzwijgen over seksueel geweld meer in het algemeen te doorbreken, financier ik het partnership seksueel geweld.
               Dit partnership is er onder meer op gericht om de problematiek van seksueel geweld bij alle relevante partijen onder de aandacht
               te brengen. Hierin werkt een groot netwerk van partijen samen, namelijk GGZ Nederland, GGD Nederland, MOgroep Welzijn &amp; Maatschappelijke
               Dienstverlening, Federatie Opvang, VSK, MEE Nederland, Pharos, Politie/justitie, Korrelatie, CASA Nederland, CCV, Slachtofferhulp
               Nederland, Nederlands Jeugdinstituut, Trimbos-instituut, Rutgers WPF en MOVISIE. VGN is geen officiële partner, maar werkt
               wel samen met het partnership.
            </text:p>
      <text:h text:outline-level="2" text:style-name="stuktitel">Vraag 4
            </text:h>
      <text:p text:style-name="vraag">Bent u ervan op de hoogte dat slachtoffers van incest uit allochtone groepen vaak niet adequaat worden geholpen, omdat de
               hulpverlening weinig kennis en deskundigheid in huis heeft over de specifieke situatie waarin deze slachtoffers verkeren?
               Zo ja, wat moet er volgens u gebeuren om de hulpverlening door o.a. GGZ-instellingen toegankelijk te maken en ervoor te zorgen
               dat zij de juiste kennis en deskundigheid hebben, zodat zij de juiste hulp kunnen bieden?
            </text:p>
      <text:h text:outline-level="2" text:style-name="stuktitel">Antwoord 4
            </text:h>
      <text:p text:style-name="antwoord">Mij is niet bekend of slachtoffers van incest uit allochtone groepen vaak niet adequaat worden geholpen.</text:p>
      <text:p text:style-name="antwoord">Ik zet in op verbetering van de deskundigheid over seksueel geweld in alle sectoren waar men seksueel geweld tegenkomt via
               het eerder genoemde partnership seksueel geweld, waarbij ook GGZ Nederland is aangesloten. Ik zal bij het partnership erop
               aandringen dat incest bij allochtone groepen en de specifieke achtergronden en omstandigheden gericht aandacht krijgen.
            </text:p>
      <text:p text:style-name="antwoord">Daarnaast wil ik maatregelen nemen om misbruik van afhankelijkheidsrelaties krachtig tegen te gaan. In mijn brief «Vertrouwen
               in de zorg» van eind januari 2011 (kenmerk MEVA/AEB-3048722) heb ik u gemeld dat ik uiterlijk in april 2011 met nadere plannen
               kom om de bescherming en ondersteuning van slachtoffers van misbruik van afhankelijkheidsrelaties te verbeteren.
            </text:p>
      <text:h text:outline-level="2" text:style-name="stuktitel">Vraag 5
            </text:h>
      <text:p text:style-name="vraag">Klopt het dat de opvang specifiek gericht op slachtoffers van seksueel geweld of eergerelateerd geweld, namelijk Zahir en
               Eva, nog steeds geen toezegging hebben over hun toekomstige financiering?
            </text:p>
      <text:h text:outline-level="2" text:style-name="stuktitel">Antwoord 5
            </text:h>
      <text:p text:style-name="antwoord">Er is duidelijkheid over de financiering. De motie Berndsen/Van Nieuwenhuizen (30 388, nr. 43) over de opvang van slachtoffers van eergerelateerd geweld is onlangs aangenomen. Rond de zomer ontvangt u een brief over
               mijn brede visie op opvang van specifieke groepen, waarin ik ook de opvang van slachtoffers van eergerelateerd geweld meeneem.
            </text:p>
      <text:h text:outline-level="2" text:style-name="stuktitel">Vraag 6
            </text:h>
      <text:p text:style-name="vraag">Deelt u de mening dat kennis en deskundigheid cruciaal zijn om slachtoffers van seksueel misbruik, zoals deze incestslachtoffers,
               goede hulp te kunnen bieden? Klopt het dat het laatste onderzoek dat gedaan is naar incestervaringen in Nederland uit 1985
               stamt?
            </text:p>
      <text:h text:outline-level="2" text:style-name="stuktitel">Antwoord 6
            </text:h>
      <text:p text:style-name="antwoord">Uiteraard zijn kennis en deskundigheid noodzakelijk voor goede hulpverlening. Ik bevorder deskundigheid bij professionals
               over seksueel geweld via het partnership seksueel geweld. Zoals gezegd bij het antwoord op vraag 4 zal ik er bij het partnership
               op aandringen om incest bij migrantengroepen specifieke aandacht te geven.
            </text:p>
      <text:p text:style-name="antwoord">Er zijn sinds 1985 nog verscheidene landelijke representatieve kwantitatieve onderzoeken gedaan waarin incest is meegenomen.
               Die recentere onderzoeken gaan over kindermishandeling, waaronder seksuele kindermishandeling, of huiselijk geweld, waaronder
               seksuele kindermishandeling. Het gaat om:
            </text:p>
      <text:list text:style-name="list-style-1">
        <text:list-item>
          <text:p text:style-name="list.start">Van Dijk e.a. (1997): Huiselijk geweld. Aard omvang en hulpverlening;
                  </text:p>
        </text:list-item>
        <text:list-item>
          <text:p text:style-name="list.cont">Van Dijk e.a. (2002): Huiselijk geweld onder Surinamers, Antillianen en Arubanen, Marokkanen en Turken in Nederland: aard,
                     omvang en hulpverlening;
                  </text:p>
        </text:list-item>
        <text:list-item>
          <text:p text:style-name="list.cont">Lamers-Winkelman e.a. (2007): «Scholieren over mishandeling. Resultaten van een landelijk onderzoek naar de omvang van kindermishandeling
                     onder leerlingen van het voortgezet onderwijs»;
                  </text:p>
        </text:list-item>
        <text:list-item>
          <text:p text:style-name="list.cont">Van IJzendoorn e.a. (2007): «Kindermishandeling in Nederland anno 2005: de nationale prevalentiestudie mishandeling van kinderen
                     en jeugdigen;
                  </text:p>
        </text:list-item>
        <text:list-item>
          <text:p text:style-name="list.cont">Rutgers Nisso Groep (2009): Seksuele gezondheid in Nederland 2009/Rutgers Nisso groep;
                  </text:p>
        </text:list-item>
        <text:list-item>
          <text:p text:style-name="list.end">WODC (2010): Slachtofferschap van huiselijk geweld. Aard, omvang, omstandigheden en hulpzoekgedrag.
                  </text:p>
        </text:list-item>
      </text:list>
      <text:p text:style-name="antwoord">Deze onderzoeken benadrukken de ernst en omvang van de problematiek.</text:p>
      <text:h text:outline-level="2" text:style-name="stuktitel">Vraag 7
            </text:h>
      <text:p text:style-name="vraag">Bent u bereid een onderzoek in te stellen naar seksueel geweld binnen migrantengezinnen naar het voorbeeld van het eerdere
               onderzoek van Nel Draijer, zodat inzicht bestaat in de omvang en aard van dit soort geweld en op basis hiervan beleidsmaatregelen
               kunnen worden genomen? Zo nee, waarom niet? Zo ja, hoe en wanneer?
            </text:p>
      <text:h text:outline-level="2" text:style-name="stuktitel">Antwoord 7
            </text:h>
      <text:p text:style-name="antwoord">Nee. Dat seksueel geweld een aanzienlijk en zeer ernstig probleem is, is mij bekend. Het partnership seksueel geweld zet naast
               agendasetting in op onder meer deskundigheidsbevordering van de sectoren waar men slachtoffers van seksueel geweld kan tegen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