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6</text:p>
      <text:p text:style-name="kamervragen">Vragen van het lid 
            Jasper van Dijk
            (SP) aan de staatssecretaris van Onderwijs, Cultuur en Wetenschap over bezuinigingen op bibliotheken (ingezonden 18 februari
            2011).
         </text:p>
      <text:p text:style-name="kamervragen">Antwoord van staatssecretaris 
            Zijlstra
            (Onderwijs, Cultuur en Wetenschap) (ontvangen 3 maart 2011).
         </text:p>
      <text:h text:outline-level="2" text:style-name="stuktitel">Vraag 1
            </text:h>
      <text:p text:style-name="vraag">Wat is uw reactie op het artikel «Sluiting bibliotheken is een sociale ramp»?<text:note text:id="ID-2011Z03511-d28e98" text:note-class="footnote"><text:note-citation text:label="1">1</text:note-citation><text:note-body><text:p>AD, 13 februari 2011</text:p><text:p>http://www.ad.nl/ad/nl/3042/Binnenland/article/detail/568207/2011/02/13/Sluiting-bibliotheken-is-een-sociale-ramp.dhtml</text:p></text:note-body></text:note>
               
            </text:p>
      <text:h text:outline-level="2" text:style-name="stuktitel">Antwoord 1
            </text:h>
      <text:p text:style-name="antwoord">Het betreffende artikel in het Algemeen Dagblad beschrijft mogelijke effecten op het bibliotheekwerk van voornemens tot bezuiniging
               op kunst en cultuur in de gemeentebegrotingen 2011. Zoals ik op 2 december 2010 in antwoorden op schriftelijke vragen van
               mw. Klijnsma (PvdA) al meldde, valt op dit moment nog geen uitspraak te doen over de exacte omvang van deze gemeentelijke
               bezuinigingen en over de wijze waarop gemeenten deze invullen. Wel kan uit onderzoek van de branchevereniging openbare bibliotheken
               (VOB) en het sectorinstituut openbare bibliotheken (SIOB) de conclusie worden getrokken dat vrijwel alle openbare bibliotheken
               (93%) in de raadsperiode 2010–2014 in meer of mindere mate te maken zullen krijgen met bezuinigingen.<text:note text:id="ID-1636-d29e108" text:note-class="footnote"><text:note-citation text:label="2">2</text:note-citation><text:note-body><text:p> Een krimpend perspectief, SIOB en VOB, 30 augustus 2010 </text:p></text:note-body></text:note> Onderzoek over bezuinigingen op kunst en cultuur bij gemeenten en provincies, dat ik op 14 februari naar de Tweede Kamer
               stuurde, bevestigt dit beeld.<text:note text:id="ID-1636-d29e118" text:note-class="footnote"><text:note-citation text:label="3">3</text:note-citation><text:note-body><text:p> Bezuinigingen van gemeenten en provincies op kunst en cultuur, DSP, 2 februari 2011</text:p></text:note-body></text:note>
               
            </text:p>
      <text:h text:outline-level="2" text:style-name="stuktitel">Vraag 2
            </text:h>
      <text:p text:style-name="vraag">Deelt u de mening dat bibliotheken belangrijke ontmoetingsplaatsen zijn die bijdragen aan publieke vertrouwdheid?</text:p>
      <text:h text:outline-level="2" text:style-name="stuktitel">Antwoord 2
            </text:h>
      <text:p text:style-name="antwoord">Het is evident dat de openbare bibliotheek in veel gevallen ook een ontmoetingsfunctie vervult. Dat blijkt ook uit de Richtlijn
               basisbibliotheken die vijf kernfuncties onderscheidt: lezen en literatuur, ontwikkeling en educatie, kennis en informatie,
               kunst en cultuur, ontmoeting en debat. Van het lokale bestuur mag verwacht worden dat het de sociale effecten van voorgenomen
               bezuinigingen laat meewegen.
            </text:p>
      <text:h text:outline-level="2" text:style-name="stuktitel">Vraag 3
            </text:h>
      <text:p text:style-name="vraag">Is het voor u aanvaardbaar dat er van de duizend bibliotheken ruim driehonderd worden gesloten, zoals de Vereniging van Openbare
               Bibliotheken verwacht? Zo nee, wat gaat u hiertegen ondernemen?
            </text:p>
      <text:h text:outline-level="2" text:style-name="stuktitel">Antwoord 3
            </text:h>
      <text:p text:style-name="antwoord">Er zijn nog geen harde cijfers over de omvang en invulling van gemeentelijke bezuinigingen op het bibliotheekwerk. Beschouwingen
               over de mogelijke effecten op het bibliotheekaanbod hebben daarmee een speculatief karakter.
            </text:p>
      <text:h text:outline-level="2" text:style-name="stuktitel">Vraag 4
            </text:h>
      <text:p text:style-name="vraag">Wat is – gezien de enorme bezuinigingen – de waarde van de passage in het Regeerakkoord dat bibliotheken «zoveel mogelijk
               worden ontzien»? Deelt u de mening dat dit een lege huls is als u geen maatregelen neemt?
            </text:p>
      <text:h text:outline-level="2" text:style-name="stuktitel">Antwoord 4
            </text:h>
      <text:p text:style-name="antwoord">Op grond van de Wet op het specifiek cultuurbeleid is het lokale bibliotheekwerk decentraal beleid dat behoort tot de bevoegdheid
               van de lokale overheid. Daarnaast zijn er taken voor de provincies en de rijksoverheid. In 2009 besteedden de drie overheden
               gezamenlijk circa € 530 mln. aan het bibliotheekwerk. Dit bedrag is als volgt opgebouwd: gemeenten circa € 450 mln., provincies
               circa € 40 mln. en rijksoverheid circa € 40 mln. De genoemde passage in het Regeerakkoord heeft betrekking op de uitgaven
               van de rijksoverheid. Zoals ik in mijn brief «Uitgangspunten cultuurbeleid» van 6 december 2010 heb gemeld, zal ik het budget
               voor bibliotheekwerk op de OCW-begroting conform het Regeerakkoord zo veel mogelijk ontzien.
            </text:p>
      <text:h text:outline-level="2" text:style-name="stuktitel">Vraag 5
            </text:h>
      <text:p text:style-name="vraag">Hoe kan de bibliotheek bij gemeenten op nummer één staan als post om op te bezuinigen, terwijl u bibliotheken zegt te willen
               ontzien?<text:note text:id="ID-2011Z03511-d28e156" text:note-class="footnote"><text:note-citation text:label="4">4</text:note-citation><text:note-body><text:p>de Volkskrant, 15 februari 11.</text:p></text:note-body></text:note>
               
            </text:p>
      <text:h text:outline-level="2" text:style-name="stuktitel">Antwoord 5
            </text:h>
      <text:p text:style-name="antwoord">Zie het antwoord op vraag 4.</text:p>
      <text:h text:outline-level="2" text:style-name="stuktitel">Vraag 6
            </text:h>
      <text:p text:style-name="vraag">Bent u al in gesprek gegaan met de Vereniging van Nederlandse Gemeenten met als inzet dat bibliotheken zoveel mogelijk worden
               ontzien bij de bezuinigingen, zoals gevraagd in de motie van 13 december 2010?<text:note text:id="ID-2011Z03511-d28e178" text:note-class="footnote"><text:note-citation text:label="5">5</text:note-citation><text:note-body><text:p>Kamerstuk 32 500 VIII, nr. 92.
                  
               </text:p></text:note-body></text:note> Zo ja, wat was daarvan de uitkomst? Zo nee, wanneer gaat u de motie uitvoeren?
            </text:p>
      <text:h text:outline-level="2" text:style-name="stuktitel">Antwoord 6
            </text:h>
      <text:p text:style-name="antwoord">Ik zal dit onderwerp bij het eerstvolgende bestuurlijk overleg met de VNG aan de orde stellen en de Kamer over de uitkomsten
               informeren. In aanvulling hierop kan ik melden dat de VNG in november/december 2010 voor haar leden regionale bijeenkomsten
               over de toekomst van het bibliotheekwerk heeft georganiseerd. Daarin zijn actuele vraagstukken, zoals lokale bezuinigingen
               en de ontwikkeling van de digitale bibliotheek, in samenhang b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