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35</text:p>
      <text:p text:style-name="kamervragen">Vragen van het lid 
            Timmermans
            (PvdA) aan de minister van Buitenlandse Zaken over de uitvoering van de aanbevelingen in het rapport van de Commissie Davids
            (ingezonden 15 februari 2011).
         </text:p>
      <text:p text:style-name="kamervragen">Antwoord van minister 
            Rosenthal
            (Buitenlandse Zaken) (ontvangen 3 maart 2011).
         </text:p>
      <text:h text:outline-level="2" text:style-name="stuktitel">Vraag 1, 2, 3, 4
            </text:h>
      <text:p text:style-name="vraag">Bent u van plan een onafhankelijk juridisch adviseur op uw ministerie aan te stellen die niet vaker dan gemiddeld twee keer
               per jaar voor gemiddeld vijf dagen werkzaamheden zal verrichten, zoals vermeld in de advertentie met de vacature in het Nederlands
               Juristenblad?
            </text:p>
      <text:p text:style-name="vraag">Zo ja, acht u deze taakinvulling in lijn met de aanbeveling terzake in het rapport van de Commissie Davids?</text:p>
      <text:p text:style-name="vraag">Zo ja, hoe is dat te rijmen met de eerdere toezeggingen aan de Kamer dat de aanbevelingen geheel zouden worden uitgevoerd?</text:p>
      <text:p text:style-name="vraag">Hoe kan een onafhankelijk juridisch adviseur waarop slechts sporadisch een beroep zal worden gedaan, bijdragen aan een geheel
               nieuwe invulling van de rol van het juridisch advies op Buitenlandse Zaken, zoals dit door uw ambtsvoorganger aan de Kamer
               is toegezegd?
            </text:p>
      <text:h text:outline-level="2" text:style-name="stuktitel">Antwoord 1, 2, 3, 4
            </text:h>
      <text:p text:style-name="antwoord">Om inhoud te geven aan aanbeveling 22 van de Commissie Davids zal ik waarborgen dat volkenrechtelijke adviezen mij rechtstreeks
               toegezonden worden, zodat deze volledig meegewogen kunnen worden in de besluitvorming over kwesties waar volkenrechtelijke
               aspecten aan de orde zijn. Twee medewerkers van de directie juridische zaken zullen als juridische adviseurs op volkenrechtelijk
               gebied zonder instructies of aanwijzingen, gevraagd of ongevraagd, rechtstreeks aan mij kunnen adviseren over volkenrechtelijke
               vraagstukken, overeenkomstig de rol van de «legal advisers» op ministeries van Buitenlandse Zaken in andere landen (de Verenigde
               Staten, het Verenigd Koninkrijk, Duitsland, Frankrijk, de  Scandinavische landen).
            </text:p>
      <text:p text:style-name="antwoord">Daarnaast wil ik mij voorzien van de mogelijkheid om in belangrijke volkenrechtelijke kwesties een «second opinion» te vragen
               aan een externe volkenrecht deskundige. Deze externe adviseur kan in voorkomende gevallen snel adviseren en aldus een mogelijk
               «gat» vullen tussen de interne adviezen en de zeer gewaardeerde adviezen van de Commissie van Advies inzake Volkenrechtelijke
               Vraagstukken (CAVV), die vanwege de aard van dit college een langere aanlooptijd hebben. Daar gaat het om in de betreffende
               advertentie. Deze externe volkenrecht deskundige zal adviezen uitbrengen al naar gelang de door hem getaxeerde behoefte. Ik
               heb inmiddels overleg gevoerd met de CAVV over de selectie van de externe volkenrecht deskundige.
            </text:p>
      <text:h text:outline-level="2" text:style-name="stuktitel">Vraag 5, 6
            </text:h>
      <text:p text:style-name="vraag">Zou het niet veeleer voor de hand liggen dat er een duidelijke waterscheiding wordt aangebracht tussen de wezenlijk verschillende
               rollen – enerzijds «bedrijfsjurist», anderzijds «onafhankelijk volkenrechtdeskundige» –  die de juridische adviseurs bij Buitenlandse
               Zaken dienen te vervullen?
            </text:p>
      <text:p text:style-name="vraag">Zo ja, dienen beide functies dan niet ook wat betreft status, invulling, ondersteuning en tijdsbeslag zo niet geheel gelijkwaardig,
               dan toch vergelijkbaar te zijn? Zo nee, waarom niet?
            </text:p>
      <text:h text:outline-level="2" text:style-name="stuktitel">Antwoord 5, 6
            </text:h>
      <text:p text:style-name="antwoord">Door het advies van de juridische adviseurs rechtstreeks aan mij te laten richten bereik ik naar mijn mening de kern van wat
               de Commissie Davids beoogde. Door de mogelijkheid van een externe volkenrechtelijke «second opinion» in het leven te roepen
               van buiten het ministerie bouw ik extra zekerheid in naast de CAVV.
            </text:p>
      <text:h text:outline-level="2" text:style-name="stuktitel">Vraag 7
            </text:h>
      <text:p text:style-name="vraag">Bent u bereid over deze en andere elementen van de uitvoering van de aanbevelingen van de Commissie Davids op korte termijn
               met de Kamer in overleg te treden, op basis van nadere informatie over uw concrete plannen?
            </text:p>
      <text:h text:outline-level="2" text:style-name="stuktitel">Antwoord 7
            </text:h>
      <text:p text:style-name="antwoord">Ik zal de Tweede Kamer nader informeren over de wijze waarop de externe advisering zal worden ingevuld en ben gaarne bereid
               om over de uitvoering van de aanbevelingen van de Commissie Davids met uw Kamer overleg te vo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